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оплатips:несколькоюрлиц"/><text:bookmark-start text:name="__RefHeading___ilexx.payservice_-_работа_с_несколькими_юр._лицами_1"/><text:bookmark-start text:name="ilexx.payservice_-_работа_с_несколькими_юр._лицами"/>ilexx.PayService - работа с несколькими юр. лицами<text:bookmark-end text:name="__RefHeading___ilexx.payservice_-_работа_с_несколькими_юр._лицами_1"/><text:bookmark-end text:name="ilexx.payservice_-_работа_с_несколькими_юр._лицами"/></text:h>
      <text:p text:style-name="Text_20_body">В данном руководстве описана настройка программы Кассир 5 для возможности разбития оплаты на несколько юр. лиц через менеджер ilexx.PayService.<text:line-break/></text:p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p text:style-name="Text_20_body">Для работы разбития оплаты сначала необходимо:<text:line-break/>
1. В параметре «Настройка - Режимы - 2 - Выбирать секцию» убедиться, что не стоит <text:span text:style-name="Strong_20_Emphasis">Все регистрации в одну секцию</text:span>. В противном случае оплата будет идти только по одному юр. лицу;<text:line-break/>
2. У товаров указать секции (зависит от настройки в пункте (1));<text:line-break/>
3. Установить флаг «Настройка - Оборудование - Настройка ККМ - Разрешить работу с несколькими ККМ»;<text:line-break/>
4. В справочнике <text:span text:style-name="Strong_20_Emphasis">ККМ по секциям</text:span> «Настройка - Оборудование - Настройка ККМ - Соответствие ККМ секциям» завести используемые ККМ, а у них указать используемые секции и банковские номера.<text:line-break/></text:p>
      <text:p text:style-name="Text_20_body">Затем, необходимо провести следующие настройки менеджера ilexx.PayService:<text:line-break/>
1. Зайдите в «Настройка - Оборудование - Настройка платежных систем - ilexx.PayService - Параметры ilexx.PayService»;<text:line-break/>
2. Добавьте и настройте необходимое кол-во процессингов;<text:line-break/>
3. У процессингов укажите в параметре «Банк. № кассы» банковский номер той ККМ, которая им соответствует (т.е. если Процессинг 1 соответствует ИП, у ИП банковский номер стоит 1, то тут тоже нужно указать 1);<text:line-break/>
4. Сохраните настройки нажатием на кнопку «ОК».<text:line-break/></text:p>
      <text:p text:style-name="Text_20_body">И наконец, в «Настройка - Дополнительные - Настройка видов оплат» добавьте новый или выберете уже существующий вид оплаты, а в нем укажите в параметре «Использовать оплату по банку (ilexx.PayService)«<text:line-break/>
один из настроенных процессингов, у которого был указан параметр «Банк. № кассы».<text:line-break/></text:p>
      <text:p text:style-name="Text_20_body">Если вы все настроили правильно, то при оплате чека с товарами на разных секциях настроенным видом оплаты, программа будет предлагать считать QR для оплаты по каждой секции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оплатips:несколькоюрлиц</dc:title>
  </office:meta>
</office:document-meta>
</file>