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0%BC%D0%B5%D0%BD%D0%B5%D0%B4%D0%B6%D0%B5%D1%80%D0%BE%D0%BF%D0%BB%D0%B0%D1%82ips:%D0%BD%D0%B5%D1%81%D0%BA%D0%BE%D0%BB%D1%8C%D0%BA%D0%BE%D1%8E%D1%80%D0%BB%D0%B8%D1%86" text:style-name="Internet_20_link" text:visited-style-name="Visited_20_Internet_20_Link">Работа с несколькими юр. лица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оплатips:ips</dc:title>
  </office:meta>
</office:document-meta>
</file>