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arcus"/><text:bookmark-start text:name="__RefHeading___arcus_1"/><text:bookmark-start text:name="arcus"/>Arcus<text:bookmark-end text:name="__RefHeading___arcus_1"/><text:bookmark-end text:name="arcus"/></text:h>
      <text:p text:style-name="Text_20_body">Модуль предназначен для подключения платежного терминала, используя библиотеку модуля Arcus2.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4" text:outline-level="4"><text:bookmark-start text:name="__RefHeading___код_валюты_3"/><text:bookmark-start text:name="код_валюты"/>Код валюты<text:bookmark-end text:name="__RefHeading___код_валюты_3"/><text:bookmark-end text:name="код_валюты"/></text:h>
      <text:p text:style-name="Text_20_body">Код валюты, используемой терминалом для проведения опреаций. Значение по умолчанию 643.</text:p>
      <text:h text:style-name="Heading_20_4" text:outline-level="4"><text:bookmark-start text:name="__RefHeading___название_4"/><text:bookmark-start text:name="название"/>Название<text:bookmark-end text:name="__RefHeading___название_4"/><text:bookmark-end text:name="название"/></text:h>
      <text:p text:style-name="Text_20_body">Указывается текст, который будет использоватся для идентификации пользователем процессинга. Значение по умолчанию «Arcus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arcus</dc:title>
  </office:meta>
</office:document-meta>
</file>