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менеджер_оплат:настройка:модули:arcusnew"/><text:bookmark-start text:name="__RefHeading___arcus_1"/><text:bookmark-start text:name="arcus"/>Arcus<text:bookmark-end text:name="__RefHeading___arcus_1"/><text:bookmark-end text:name="arcus"/></text:h>
      <text:p text:style-name="Text_20_body"><text:span text:style-name="Strong_20_Emphasis">Поддерживается только версия arccomm.dll 2.0</text:span></text:p>
      <text:p text:style-name="Text_20_body"><text:span text:style-name="Strong_20_Emphasis">Модуль предназначен для подключения платежного терминала, используя библиотеку модуля Arcus2.</text:span></text:p>
      <text:h text:style-name="Heading_20_3" text:outline-level="3"><text:bookmark-start text:name="__RefHeading___настройка_2"/><text:bookmark-start text:name="настройка"/>Настройка<text:bookmark-end text:name="__RefHeading___настройка_2"/><text:bookmark-end text:name="настройка"/></text:h>
      <text:p text:style-name="Text_20_body"><text:span text:style-name="underline">Код валюты</text:span><text:line-break/>
Код валюты, используемой терминалом для проведения оппреаций. Значение по умолчанию 643.<text:line-break/></text:p>
      <text:p text:style-name="Text_20_body"><text:span text:style-name="underline">Наименование</text:span><text:line-break/>
Указывается текст, который будет использоваться для идентификации пользователем процессинга. Значение по умолчанию «Arcus».<text:line-break/></text:p>
      <text:p text:style-name="Text_20_body"><text:span text:style-name="underline">Использовать работу с несколькими юр. лицами</text:span><text:line-break/>
Устанавливать флаг рекомендуется при настройке кассового ПО на работу с несколькими юр. лицами, например Кассир 5: Работа с несколькими ККМ. При этом обязательно следует заполнить список юр. лиц.<text:line-break/></text:p>
      <text:p text:style-name="Text_20_body"><text:span text:style-name="underline">Закрывать смену для каждого юр. лица</text:span><text:line-break/>
Настройка имеет смысл только при установленном флаге «Использовать работу с несколькими юр. лицами». Рекомендуется устанавливать флаг только при использовании терминалов, требующих сверки итогов по каждому юр. лицу отдельно.<text:line-break/></text:p>
      <text:p text:style-name="Text_20_body"><text:span text:style-name="underline">Открывать меню кассира после закрытия дня.</text:span><text:line-break/>
Если флаг установлен, то после закрытия дня будет на терминале будет открываться меню кассира, чтобы загрузить ключи.<text:line-break/></text:p>
      <text:p text:style-name="Text_20_body"><text:span text:style-name="underline">Список юр. лиц</text:span><text:line-break/>
Определяет набор доступных TID<text:note text:id="ftn0" text:note-class="footnote"><text:note-citation text:label="1)">1)</text:note-citation><text:note-body><text:p text:style-name="Footnote">TID = идентификатор юр. лица в терминале</text:p></text:note-body></text:note>, а также их соответствие ККМ в кассовом ПО. Список является набором строк, каждая строка определяет соответствие номера юр лица <text:note text:id="ftn1" text:note-class="footnote"><text:note-citation text:label="2)">2)</text:note-citation><text:note-body><text:p text:style-name="Footnote">для Кассир 5 это Банковский номер кассы</text:p></text:note-body></text:note> идентификатору терминала (TID), разделенных знаком [=].<text:line-break/></text:p>
      <text:p text:style-name="Text_20_body">Для редактирования списка используются кнопки «Добавить», «Изменить» и «Удалить».<text:line-break/></text:p>
      <text:p text:style-name="Text_20_body"><text:span text:style-name="underline">Кнопка «Добавить»</text:span><text:line-break/>
Производит добавление новой строки в список юр. лиц.<text:line-break/></text:p>
      <text:p text:style-name="Text_20_body"><text:span text:style-name="underline">Кнопка «Изменить»</text:span><text:line-break/>
Позволяет редактировать выбранную строку в списке юр. лиц.<text:line-break/></text:p>
      <text:p text:style-name="Text_20_body"><text:span text:style-name="underline">Кнопка «Удалить»</text:span><text:line-break/>
Производит удаление выбраной строки в списке юр. лиц.<text:line-break/></text:p>
      <text:p text:style-name="Text_20_body"><text:span text:style-name="underline">Кнопка «Вызов административного меню»</text:span><text:line-break/>
При нажатии на эту кнопку производится вызов функции «Административное меню» терминала.<text:line-break/></text:p>
      <text:p text:style-name="Text_20_body"><text:span text:style-name="underline">Кнопка «Вызов меню кассира»</text:span><text:line-break/>
При нажатии на эту кнопку производится вызов функции «Меню кассира» терминала.<text:line-break/></text:p>
      <text:p text:style-name="Text_20_body"><text:span text:style-name="underline">Кнопка «О программе»</text:span><text:line-break/>
Отображает диалог с краткой информацией о модуле.<text:line-break/></text:p>
      <text:p text:style-name="Text_20_body"><text:span text:style-name="underline">Кнопка «Wikipedia»</text:span><text:line-break/>
Производит открытие настоящей онлайн справки.<text:line-break/></text:p>
      <text:p text:style-name="Text_20_body"><text:span text:style-name="underline">Кнопка «ОК»</text:span><text:line-break/>
Производит сохранение настроек и закрытие диалога.<text:line-break/></text:p>
      <text:p text:style-name="Text_20_body"><text:span text:style-name="underline">Кнопка «Применить»</text:span><text:line-break/>
Производит сохранение настроек.<text:line-break/></text:p>
      <text:p text:style-name="Text_20_body"><text:span text:style-name="underline">Кнопка «ОК»</text:span><text:line-break/>
Производит закрытие диалога настроек.<text:line-break/></text:p>
      <text:h text:style-name="Heading_20_1" text:outline-level="1"><text:bookmark-start text:name="__RefHeading___NoTitle_3"/><text:bookmark-start text:name="section"/><text:bookmark-end text:name="__RefHeading___NoTitle_3"/><text:bookmark-end text:name="section"/></text:h>
      <text:h text:style-name="Heading_20_3" text:outline-level="3"><text:bookmark-start text:name="__RefHeading___настройка_модуля_arcus2_4"/><text:bookmark-start text:name="настройка_модуля_arcus2"/>Настройка модуля Arcus2<text:bookmark-end text:name="__RefHeading___настройка_модуля_arcus2_4"/><text:bookmark-end text:name="настройка_модуля_arcus2"/></text:h>
      <text:p text:style-name="Text_20_body">Модуль Arcus2 поставляется компанией Ingenico. Перед настройкой и использование менеджера оплат требуется произвести и установить ПО Arcus2.<text:line-break/></text:p>
      <text:p text:style-name="Text_20_body"><text:span text:style-name="Strong_20_Emphasis">Рекомендации по настройке.</text:span><text:line-break/></text:p>
      <text:p text:style-name="Text_20_body">Утилитой «Arcus II Configuration Tool»<text:note text:id="ftn2" text:note-class="footnote"><text:note-citation text:label="3)">3)</text:note-citation><text:note-body><text:p text:style-name="Footnote">Запуск производится от имени администратора</text:p></text:note-body></text:note> указывается корректный путь в параметре «Output directory», полный доступ к которому имеет пользователь ОС, запускающий кассовое ПО.<text:line-break/></text:p>
      <text:p text:style-name="Text_20_body">Конфигурационный файл ops.ini должен содержать следующие инструкции:<text:note text:id="ftn3" text:note-class="footnote"><text:note-citation text:label="4)">4)</text:note-citation><text:note-body><text:p text:style-name="Footnote">Инструкции не окончательные, могут быть изменены в соответствии с рекомендациями технических специалистов со стороны банка</text:p></text:note-body></text:note><text:line-break/></text:p>
      <text:p text:style-name="Text_20_body">1=1,1,ОПЛАТА ТОВАРА<text:line-break/>
2=2,3,ОТМЕНА ПОСЛ.<text:line-break/>
3=1,11,ВОЗВРАТ ТОВАРА<text:line-break/>
4=1,5,УНИВЕРСАЛЬНАЯ ОТМЕНА<text:line-break/>
65=2,22,СВЕРКА ИТОГОВ (ДЕНЬ)<text:line-break/>
68=2,24,ОТЧЕТ (ДЕНЬ)<text:line-break/>
98=2,2,МЕНЮ КАССИРА<text:line-break/>
99=3,5,МЕНЮ АДМИНИСТРАТОРА<text:line-break/></text:p>
      <text:p text:style-name="Text_20_body"><text:span text:style-name="Strong_20_Emphasis">Включение/выключение режима работы с несколькими юр. лицами.</text:span><text:line-break/>
1. На терминал устанавливается соответствующее ПО.<text:line-break/>
2. Настраивается модуль менеджера оплат Arcus для работы с несколькими юр. лицами.<text:line-break/>
3. Настраивается кассовое ПО, например Кассир 5: Работа с несколькими ККМ.<text:line-break/></text:p>
      <text:p text:style-name="Text_20_body">Так же в некоторых терминалах  для работы с несколькими юрилицами используется режим передачи идентификатора через файл. Это режим включается в инифайле cashreg.ini (для ПО Arcus2) установкой параметра USEJL (без значений).<text:span text:style-name="Footnote_20_Anchor"><text:note-ref text:note-class="footnote" text:reference-format="text" text:ref-name="ftn3">4)</text:note-ref></text:span><text:line-break/>
При этом режиме в каталоге библиотеки arrcom.dll (из состава ПО Arcus2) перед каждой операцией  будет формироваться файл jl.txt, который содержит либо TID, либо индекс TID в терминале (уточняйте у специалистов банка).<text:line-break/>
Для использования это режима со стороны модуля Arcus  добавьте в  Arcus.ini в секцию [arcus] параметр usejl со значение =1 (если указывать TID), или =2( если указывать надо индекс TID).<text:line-break/>
Для контроля во время ожидания ввода карты на терминале можно увидеть этот  файл и проверить его содержимое. После завершения операции этот файл будет удален. Файл jl.txt формируется только при настроенной работе кассового ПО с несколькими юрлицами и передачей корректного номера юрлица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менеджер_оплат:настройка:модули:arcusnew</dc:title>
  </office:meta>
</office:document-meta>
</file>