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модули:homecredit"/><text:bookmark-start text:name="__RefHeading___польза_home_credit_1"/><text:bookmark-start text:name="польза_home_credit"/>Польза (Home credit)<text:bookmark-end text:name="__RefHeading___польза_home_credit_1"/><text:bookmark-end text:name="польза_home_credit"/></text:h>
      <text:p text:style-name="Text_20_body">Модуль обеспечивает поддержку карт дисконтно-бонусного процессинга.</text:p>
      <text:p text:style-name="Text_20_body">Настройка делится на две части:<text:line-break/>
1. настройка библиотеки loyconwin.dll<text:line-break/>
2. Настройка модуля<text:line-break/></text:p>
      <text:h text:style-name="Heading_20_2" text:outline-level="2"><text:bookmark-start text:name="__RefHeading___настройка_баблиотеки_loyconwin.dll_2"/><text:bookmark-start text:name="настройка_баблиотеки_loyconwin.dll"/>Настройка баблиотеки loyconwin.dll<text:bookmark-end text:name="__RefHeading___настройка_баблиотеки_loyconwin.dll_2"/><text:bookmark-end text:name="настройка_баблиотеки_loyconwin.dll"/></text:h>
      <text:p text:style-name="Text_20_body">Настройка производится редактированием файла параметров loycon.ini</text:p>
      <text:h text:style-name="Heading_20_2" text:outline-level="2"><text:bookmark-start text:name="__RefHeading___настройка_модуля_3"/><text:bookmark-start text:name="настройка_модуля"/>Настройка модуля<text:bookmark-end text:name="__RefHeading___настройка_модуля_3"/><text:bookmark-end text:name="настройка_модуля"/></text:h>
      <text:h text:style-name="Heading_20_3" text:outline-level="3"><text:bookmark-start text:name="__RefHeading___название_4"/><text:bookmark-start text:name="название"/>Название<text:bookmark-end text:name="__RefHeading___название_4"/><text:bookmark-end text:name="название"/></text:h>
      <text:p text:style-name="Text_20_body">Параметр определяет отображаемое пользователю название процессинга.</text:p>
      <text:h text:style-name="Heading_20_3" text:outline-level="3"><text:bookmark-start text:name="__RefHeading___артикул_не_участвующий_в_начислении_5"/><text:bookmark-start text:name="артикул_не_участвующий_в_начислении"/>Артикул не участвующий в начислении<text:bookmark-end text:name="__RefHeading___артикул_не_участвующий_в_начислении_5"/><text:bookmark-end text:name="артикул_не_участвующий_в_начислении"/></text:h>
      <text:p text:style-name="Text_20_body">Параметр определяет артикул, которым заменяется артикул товара, не участвующего в начислении баллов. На этот товар процессинг не производит начисление баллов при операции «учёт покупки».</text:p>
      <text:h text:style-name="Heading_20_3" text:outline-level="3"><text:bookmark-start text:name="__RefHeading___артикул_не_участвующий_в_списании_6"/><text:bookmark-start text:name="артикул_не_участвующий_в_списании"/>Артикул не участвующий в списании<text:bookmark-end text:name="__RefHeading___артикул_не_участвующий_в_списании_6"/><text:bookmark-end text:name="артикул_не_участвующий_в_списании"/></text:h>
      <text:p text:style-name="Text_20_body">Параметр определяет артикул, которым заменяется артикул товара, не участвующего в списании баллов. Этот товар не участвует в вычислении процессингом максимально возможной суммы скидки баллами на чек.</text:p>
      <text:h text:style-name="Heading_20_3" text:outline-level="3"><text:bookmark-start text:name="__RefHeading___артикул_не_участвующий_в_списании_и_начислении_7"/><text:bookmark-start text:name="артикул_не_участвующий_в_списании_и_начислении"/>Артикул не участвующий в списании и начислении<text:bookmark-end text:name="__RefHeading___артикул_не_участвующий_в_списании_и_начислении_7"/><text:bookmark-end text:name="артикул_не_участвующий_в_списании_и_начислении"/></text:h>
      <text:p text:style-name="Text_20_body">Параметр определяет артикул, которым заменяется артикул товара, не участвующего в списании и начислении баллов. Параметр является комбинацией двух предыдущих параметром.</text:p>
      <text:h text:style-name="Heading_20_3" text:outline-level="3"><text:bookmark-start text:name="__RefHeading___максимальная_скидка_списанием_на_товар_8"/><text:bookmark-start text:name="максимальная_скидка_списанием_на_товар"/>Максимальная скидка списанием на товар<text:bookmark-end text:name="__RefHeading___максимальная_скидка_списанием_на_товар_8"/><text:bookmark-end text:name="максимальная_скидка_списанием_на_товар"/></text:h>
      <text:p text:style-name="Text_20_body">Параметр определяет максимальную абсолютную величину скидки баллами на каждый товар.</text:p>
      <text:h text:style-name="Heading_20_3" text:outline-level="3"><text:bookmark-start text:name="__RefHeading___период_хранения_транзакций_9"/><text:bookmark-start text:name="период_хранения_транзакций"/>Период хранения транзакций<text:bookmark-end text:name="__RefHeading___период_хранения_транзакций_9"/><text:bookmark-end text:name="период_хранения_транзакций"/></text:h>
      <text:p text:style-name="Text_20_body">Параметр определяет период, за который будут сохранены в базе данных транзакции. Транзакции старше заданного периода будут удалены. Значение параметра «0» означает, что транзакции не будут удаляться. Нулевое значение не рекомендуется к использованию.</text:p>
      <text:h text:style-name="Heading_20_3" text:outline-level="3"><text:bookmark-start text:name="__RefHeading___номер_вида_оплаты_баллами_10"/><text:bookmark-start text:name="номер_вида_оплаты_баллами"/>Номер вида оплаты баллами<text:bookmark-end text:name="__RefHeading___номер_вида_оплаты_баллами_10"/><text:bookmark-end text:name="номер_вида_оплаты_баллами"/></text:h>
      <text:p text:style-name="Text_20_body">Кассовое ПО использует вид оплаты для оплаты оплаты баллами (предоставление скидки баллами). Номер этого вида оплаты передаётся в модуль. Для корректной работы модуля необходимо указать корректный номе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homecredit</dc:title>
  </office:meta>
</office:document-meta>
</file>