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настройка:модули:inpasdualconnector"/><text:bookmark-start text:name="__RefHeading___inpas_dual_connector_1"/><text:bookmark-start text:name="inpas_dual_connector"/>Inpas Dual Connector<text:bookmark-end text:name="__RefHeading___inpas_dual_connector_1"/><text:bookmark-end text:name="inpas_dual_connector"/></text:h>
      <text:p text:style-name="Text_20_body">Модуль предназначен для взаимодействия с приложением «Inpas: Dual Connector».</text:p>
      <text:h text:style-name="Heading_20_2" text:outline-level="2"><text:bookmark-start text:name="__RefHeading___настройка_2"/><text:bookmark-start text:name="настройка"/>Настройка<text:bookmark-end text:name="__RefHeading___настройка_2"/><text:bookmark-end text:name="настройка"/></text:h>
      <text:p text:style-name="Text_20_body">Модуль имеет следующие паарметры:</text:p>
      <text:h text:style-name="Heading_20_2" text:outline-level="2"><text:bookmark-start text:name="__RefHeading___настройка_приложения_inpasdual_connector_3"/><text:bookmark-start text:name="настройка_приложения_inpasdual_connector"/>Настройка приложения "Inpas: Dual Connector"<text:bookmark-end text:name="__RefHeading___настройка_приложения_inpasdual_connector_3"/><text:bookmark-end text:name="настройка_приложения_inpasdual_connec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настройка:модули:inpasdualconnector</dc:title>
  </office:meta>
</office:document-meta>
</file>