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настройка:модули:inpassmartsale"/><text:bookmark-start text:name="__RefHeading___настройка_1"/><text:bookmark-start text:name="настройка"/>Настройка<text:bookmark-end text:name="__RefHeading___настройка_1"/><text:bookmark-end text:name="настройка"/></text:h>
      <text:p text:style-name="Text_20_body">Модуль имеет следующие паарметры:</text:p>
      <text:h text:style-name="Heading_20_3" text:outline-level="3"><text:bookmark-start text:name="__RefHeading___код_валюты_2"/><text:bookmark-start text:name="код_валюты"/>Код валюты<text:bookmark-end text:name="__RefHeading___код_валюты_2"/><text:bookmark-end text:name="код_валюты"/></text:h>
      <text:p text:style-name="Text_20_body">Код валюты, используемой терминалом для проведения опреаций. Значение по умолчанию 810.</text:p>
      <text:h text:style-name="Heading_20_3" text:outline-level="3"><text:bookmark-start text:name="__RefHeading___ввод_карты_на_устройстве_3"/><text:bookmark-start text:name="ввод_карты_на_устройстве"/>Ввод карты на устройстве<text:bookmark-end text:name="__RefHeading___ввод_карты_на_устройстве_3"/><text:bookmark-end text:name="ввод_карты_на_устройстве"/></text:h>
      <text:p text:style-name="Text_20_body">Если флаг не установлен, то карта будет считываться средствами кассового ПО. В противном случаи чтении карты будет производится банковским модулем или терминалом.</text:p>
      <text:h text:style-name="Heading_20_3" text:outline-level="3"><text:bookmark-start text:name="__RefHeading___ширина_ленты_4"/><text:bookmark-start text:name="ширина_ленты"/>Ширина ленты<text:bookmark-end text:name="__RefHeading___ширина_ленты_4"/><text:bookmark-end text:name="ширина_ленты"/></text:h>
      <text:p text:style-name="Text_20_body">Данный параметр определяет ширину ленты на устройстве в символах, на котором будут печататься банковские слипы. Значение по умолчанию 36.</text:p>
      <text:h text:style-name="Heading_20_2" text:outline-level="2"><text:bookmark-start text:name="__RefHeading___настройки_устройства_5"/><text:bookmark-start text:name="настройки_устройства"/>Настройки устройства<text:bookmark-end text:name="__RefHeading___настройки_устройства_5"/><text:bookmark-end text:name="настройки_устройства"/></text:h>
      <text:h text:style-name="Heading_20_3" text:outline-level="3"><text:bookmark-start text:name="__RefHeading___com-порт_6"/><text:bookmark-start text:name="com-порт"/>COM-порт<text:bookmark-end text:name="__RefHeading___com-порт_6"/><text:bookmark-end text:name="com-порт"/></text:h>
      <text:p text:style-name="Text_20_body">В данном поле указывается номер COM-порта к которому подключено устройство.<text:line-break/>
Устройство подключается к компьютеру через USB интерфейс или через COM-порт.<text:line-break/>
При подключении через USB на компьютере создается виртуальный COM-порт, номер которого можно посмотреть в Управлении компьютером - Диспетчер устройств - Порты (COM и LPT).<text:line-break/>
При подключении напрямую в COM-порт в Диспетчере устройств ничего дополнительно создаваться не будет. Номер порта можно выяснить заранее пройдя по тому же пути, что описан выше для USB.</text:p>
      <text:h text:style-name="Heading_20_3" text:outline-level="3"><text:bookmark-start text:name="__RefHeading___скорость_7"/><text:bookmark-start text:name="скорость"/>Скорость<text:bookmark-end text:name="__RefHeading___скорость_7"/><text:bookmark-end text:name="скорость"/></text:h>
      <text:p text:style-name="Text_20_body">Указывается скорость устройства, которая настраивается на самом устройстве.</text:p>
      <text:h text:style-name="Heading_20_3" text:outline-level="3"><text:bookmark-start text:name="__RefHeading___биты_данных_8"/><text:bookmark-start text:name="биты_данных"/>Биты данных<text:bookmark-end text:name="__RefHeading___биты_данных_8"/><text:bookmark-end text:name="биты_данных"/></text:h>
      <text:p text:style-name="Text_20_body">Указываются количество бит данных, которое настраивается на самом устройстве.</text:p>
      <text:h text:style-name="Heading_20_3" text:outline-level="3"><text:bookmark-start text:name="__RefHeading___чётность_9"/><text:bookmark-start text:name="чётность"/>Чётность<text:bookmark-end text:name="__RefHeading___чётность_9"/><text:bookmark-end text:name="чётность"/></text:h>
      <text:p text:style-name="Text_20_body">Указывается четность, которая настраивается на устройстве.</text:p>
      <text:h text:style-name="Heading_20_3" text:outline-level="3"><text:bookmark-start text:name="__RefHeading___стоп_биты_10"/><text:bookmark-start text:name="стоп_биты"/>Стоп биты<text:bookmark-end text:name="__RefHeading___стоп_биты_10"/><text:bookmark-end text:name="стоп_биты"/></text:h>
      <text:p text:style-name="Text_20_body">Указывается количество стоп бит, которое настраивается на устройстве.</text:p>
      <text:h text:style-name="Heading_20_3" text:outline-level="3"><text:bookmark-start text:name="__RefHeading___поток_11"/><text:bookmark-start text:name="поток"/>Поток<text:bookmark-end text:name="__RefHeading___поток_11"/><text:bookmark-end text:name="поток"/></text:h>
      <text:p text:style-name="Text_20_body">Указывается способ контроля потока, который настраивается на устройстве.</text:p>
      <text:h text:style-name="Heading_20_2" text:outline-level="2"><text:bookmark-start text:name="__RefHeading___id_терминала_12"/><text:bookmark-start text:name="id_терминала"/>ID терминала<text:bookmark-end text:name="__RefHeading___id_терминала_12"/><text:bookmark-end text:name="id_терминала"/></text:h>
      <text:p text:style-name="Text_20_body">На банковском терминале используется несколько виртуальных устройств для возможности работы с разными юр. лицами. Для каждого юр. лица в терминале используется TID информации по которому в кассовой программе нет.
Для реализации передачи данных из кассовой программы в банковский терминал настраиваются соответствия.
Для настройки соответствий используется параметр ID терминала, в котором указывается номер организации ID виртуального терминала.<text:line-break/>
Добавить ID можно по кнопке Добавить.<text:line-break/>
Удалить ID можно по кнопке Удалить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настройка:модули:inpassmartsale</dc:title>
  </office:meta>
</office:document-meta>
</file>