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менеджер_оплат:настройка:модули:pbf_pos_connector"/>Состав ПО: библиотека ShPmPosConnector.dll<text:line-break/>
</text:span>
<text:span text:style-name="Strong_20_Emphasis">Установка:<text:line-break/>
Устанавливается вместе с конфигурацией Штрих-М:<text:line-break/>
Кассир 5 и располагается в подкаталоге информационной базы …\ExtFiles\ShtrihPayMan.Modules\PbfPosConnector<text:line-break/>
</text:span>
<text:span text:style-name="Strong_20_Emphasis">Назначение:<text:line-break/>
Модуль предназначен для осуществления платежей через терминалы  PBF Group (<text:a xlink:type="simple" xlink:href="https://pbfgroup.ru/" text:style-name="Internet_20_link" text:visited-style-name="Visited_20_Internet_20_Link">https://pbfgroup.ru/</text:a>).<text:line-break/>
</text:span>
<text:span text:style-name="Strong_20_Emphasis">Поддерживаются способы оплаты:<text:line-break/>
Пластиковые карты, NFC<text:line-break/>
</text:span>
<text:span text:style-name="Strong_20_Emphasis">Для настройки модуля необходимо в Штрих-М: Кассир 5:</text:span><text:line-break/>
Авторизоваться под пользователем, у которого есть право заходить в насройки программы<text:line-break/>
Зайти в Настройки – Закладка Оборудование – Кнопка «Настройка платежных систем»<text:line-break/>
В открывшемся окне нажать на кнопку «Параметры»<text:line-break/>
В открывшемся окне найти в списке модуль PBF POS Connector и установить напротив него флаг<text:line-break/>
Станет доступной для нажатия кнопку «Редактировать свойства»<text:line-break/>
<text:span text:style-name="Strong_20_Emphasis">Нa странице свойств доступно:</text:span><text:line-break/>
1. Код валюты (643 -  Российские рубли)<text:line-break/>
2. Количество слипов, которое будет распечатывать кассовая программа на каждую транзакцию.<text:line-break/>
3. Настройка терминалов. Каждый терминал по id привязывается к логическому номеру ККМ.<text:line-break/>
При транзакциях  номер ККМ указывается кассовой программой,<text:line-break/>
что позволяет обращаться к нужному терминалу по его id.<text:line-break/>
Терминалы удаляются или добавляются с помощью кнопок «Удалить» и «Добавить»<text:line-break/>
4. Проверка связи с терминалом  осуществляется кнопкой «Проверка соединения». При этом проверяется связь с<text:line-break/>терминалом, который выделен в таблице.<text:line-break/></text:p>
      <text:p text:style-name="Text_20_body"><text:span text:style-name="Strong_20_Emphasis">Прочие файлы:</text:span><text:line-break/>
В каталоге модуля помимо библиотеки ShPmPosConnector.dll в процеесе работы будет создан файл<text:line-break/>
 ShPbfPosConnector.ini с настройками модуля и файлы .dat со списком транзакций текущей смены<text:line-break/>
 по каждому терминалу.  Формат имени файла &lt;Номер терминала&gt;_TransList.da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pbf_pos_connector</dc:title>
  </office:meta>
</office:document-meta>
</file>