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модули:sendy"/><text:bookmark-start text:name="__RefHeading___платежный_модуль_sendy_1"/><text:bookmark-start text:name="платежный_модуль_sendy"/>Платежный модуль Sendy<text:bookmark-end text:name="__RefHeading___платежный_модуль_sendy_1"/><text:bookmark-end text:name="платежный_модуль_sendy"/></text:h>
      <text:p text:style-name="Text_20_body"><text:span text:style-name="Strong_20_Emphasis">Состав ПО:</text:span>  библиотека ShSendy.dll<text:line-break/>
<text:span text:style-name="Strong_20_Emphasis">Установка:</text:span><text:line-break/>
Устанавливается вместе с конфигурацией Штрих-М: Кассир 5 и располагается в подкаталоге информационной базы …\ExtFiles\ShtrihPayMan.Modules\Sendy<text:line-break/></text:p>
      <text:p text:style-name="Text_20_body"><text:span text:style-name="Strong_20_Emphasis">Назначение.</text:span><text:line-break/>
Модуль предназначен для осуществления платежей через мобильную платежную систему Sendy (<text:a xlink:type="simple" xlink:href="https://sendy.land/" text:style-name="Internet_20_link" text:visited-style-name="Visited_20_Internet_20_Link">https://sendy.land/</text:a>).<text:line-break/>Платежи можно осуществлять с помощью мобильных приложений Sendy и WeChat (также  в перспективе  -  AilPay).<text:line-break/></text:p>
      <text:p text:style-name="Text_20_body"><text:span text:style-name="Strong_20_Emphasis">Поддерживаются способы оплаты:</text:span><text:line-break/></text:p>
      <text:list text:style-name="Numbering_20_1" text:continue-numbering="false">
        <text:list-item>
          <text:p text:style-name="Numbering_20_1_Content_First">	<text:span text:style-name="underline">Офлайн-оплата</text:span> – сканирование QR-кода с экрана мобильного устройства покупателя  с помощью сканера, установленного на рабочем месте кассира. Qr-код отображается в соответствующем мобильном приложении клиента. Далее покупатель должен подтвердить оплату в своем мобильном приложении<text:line-break/></text:p>
        </text:list-item>
        <text:list-item>
          <text:p text:style-name="Numbering_20_1_Content_Last"> 	<text:span text:style-name="underline">Онлайн-оплата</text:span> -  сценарий, когда касса распечатывает  QR код с токеном. Покупатель в своем приложении сканирует распечатанный код и подтверждает оплату.<text:line-break/></text:p>
        </text:list-item>
      </text:list>
      <text:p text:style-name="Text_20_body">После подключения модуля способ оплаты «Sendy» доступен как прочие методы безналичной оплаты в Штрих-М: Кассир 5 (см. документацию Штрих-М: Кассир 5 – Справочник Виды оплат)<text:line-break/></text:p>
      <text:p text:style-name="Text_20_body"><text:span text:style-name="Strong_20_Emphasis">Настройки.</text:span><text:line-break/>
Для настройки модуля необходимо в Штрих-М: Кассир 5:<text:line-break/></text:p>
      <text:list text:style-name="Numbering_20_1" text:continue-numbering="false">
        <text:list-item>
          <text:p text:style-name="Numbering_20_1_Content_First"> 	Авторизоваться под пользователем, у которого есть право заходить в насройки программы<text:line-break/></text:p>
        </text:list-item>
        <text:list-item>
          <text:p text:style-name="Numbering_20_1_Content"> 	Зайти в Настройки – Закладка Оборудование – Кнопка «Настройка платежных систем»<text:line-break/></text:p>
        </text:list-item>
        <text:list-item>
          <text:p text:style-name="Numbering_20_1_Content"> 	В открывшемся окне нажать на кнопку «Параметры»<text:line-break/></text:p>
        </text:list-item>
        <text:list-item>
          <text:p text:style-name="Numbering_20_1_Content"> 	В открывшемся окне найти в списке модуль Sendy и установить напротив него флаг<text:line-break/></text:p>
        </text:list-item>
        <text:list-item>
          <text:p text:style-name="Numbering_20_1_Content_Last"> 	Станет доступной для нажатия кнопку «Редактировать свойства»<text:line-break/></text:p>
        </text:list-item>
      </text:list>
      <text:p text:style-name="Text_20_body"><text:span text:style-name="Strong_20_Emphasis">Нa странице свойств  доступно:</text:span><text:line-break/></text:p>
      <text:list text:style-name="Numbering_20_1" text:continue-numbering="false">
        <text:list-item>
          <text:p text:style-name="Numbering_20_1_Content_First"> 	<text:span text:style-name="underline">Информация</text:span>: Получение информации о модуле оплаты – регистрационные данные, разрешенные настройки и т.д.<text:line-break/></text:p>
        </text:list-item>
        <text:list-item>
          <text:p text:style-name="Numbering_20_1_Content"> 	<text:span text:style-name="underline">Настройки</text:span>: Настройки платежной системы – url сервера платежной системы, язык сообщений, ширина текста в слипе, таймаут ожидания, режим выполнения платежей – Оффлайн или онлайн оплата.<text:line-break/></text:p>
        </text:list-item>
        <text:list-item>
          <text:p text:style-name="Numbering_20_1_Content"> 	<text:span text:style-name="underline">Сервис</text:span> :  доступные для выбора платежные системы. Система Sendy  помечена и недоступна для изменения – ее отключение не предусмотрено. Система WeChat  -  может  быть включена  или отключена. Если в версии платежного модуля доступен AliPay – его можно будет включить для использования. Настройки выбора платежной системы касаются только режима Онлайн-оплата.  Если включено более одной платежной системы, то при выполнении онлайн оплаты будет диалог с выбором платежной системы . Количество слипов указывает сколько копий слипов будет отправлено на  печать перед печатью фискального кассового чека. Детальный отчет о закрытии дня -  при сверке итогов дополнительно будет распечатана информация  по каждой транзакции.<text:line-break/></text:p>
        </text:list-item>
        <text:list-item>
          <text:p text:style-name="Numbering_20_1_Content_Last"> 	<text:span text:style-name="underline">Активация</text:span>.  Для использования модуля необходимо произвести активацию. Для этого необходимо ввести идентификатор терминала – выданный при регистрации в системе Sendy, указать выбранный серийный номер терминала и ввести код активации из личного кабинета. Далее нажать кнопку Активация. Если ранее на данном ПК уже производилась активация, то модуль может выдать предупреждение  о  том что терминал возможно был активирован. Допускается три попытки активации по одному коду. После третьей неудачной попытки сформированный код активации становится недействительным и требуется повторить операцию в личном кабинете участника  платежной системы Sendy.<text:line-break/></text:p>
        </text:list-item>
      </text:list>
      <text:p text:style-name="Text_20_body"><text:span text:style-name="Strong_20_Emphasis">Прочие файлы:</text:span><text:line-break/>
В каталоге модуля помимо библиотеки ShSendy.dll будет присутствовать файл ShSendy.ini, который хранит текущие настройки модуля. Подкаталог Log содержит логфайлы за каждые день, дата включена в имя файла.  ssleay32.dll и libeay32.dll – криптографические библиотеки для работы модуля<text:line-break/></text:p>
      <text:p text:style-name="Text_20_body"><text:span text:style-name="Strong_20_Emphasis">Возможные неисправности.</text:span><text:line-break/>
В случае выдачи сообщение о проблемах с ssleay32.dll и libeay32.dll при активации и прочих  операциях следует установить эти библиотеки  из комплекта поставки модуля – из каталога его установки. Для этого потребуется установить папку, из которой загружаются используемые библиотеки.  Имя папки можно найти в лог файле – Найдите в нем строку Openssl Path- там далее будет указан полное имя файла  используемой библиотеки. Замените в этом каталоге  ssleay32.dll и libeay32.dll на файлы из комплекта поставки.<text:line-break/></text:p>
      <text:p text:style-name="Text_20_body"><text:span text:style-name="Strong_20_Emphasis">Нумерация чеков и смен.</text:span><text:line-break/>
Модуль ведет сквозную нумерацию каждой транзакции. Даже завершившаяся отказом транзакция имеет свой уникальный сквозной номер. Перед выполнением каждой транзакции модуль запрашивает текущий номер транзакции и увеличивает полученное значение счетчика для выполнения следующей транзакции.<text:line-break/>
Номера смен в модуле также запрашиваются на сервере перед выполнением транзакции. Если смена была ранее закрыта, следующая транзакция будет выполняться с новым номером смены. <text:line-break/></text:p>
      <text:p text:style-name="Text_20_body"><text:span text:style-name="Strong_20_Emphasis">Отчеты и закрытие смены</text:span><text:line-break/>
Закрытие дня  завершает текущую смену и распечатывает ее итоги. Если в настройках установлен флаг «детальный отчет» , то дополнительно распечатывается информация по каждой транзакции.<text:line-break/>
В отчете  Закрытия смены попадают только оплаченные чеки. Отмененные чеки и чеки в
ожидании оплаты не суммируются и не включаются в результат.<text:line-break/>
При выборе «Печать отчета» (подробно см. документацию Штрих-М: Кассир)  доступна печать отчетов без закрытия смены. Доступны подборка по номеру смены (с детализацией и без), а также подборка с выбором даты и времени.<text:line-break/></text:p>
      <text:p text:style-name="Text_20_body"><text:span text:style-name="Strong_20_Emphasis">Сценарии оплаты.</text:span><text:line-break/>
<text:span text:style-name="underline">Онлайноплата:</text:span><text:line-break/>
Онлайн - режим используется для оплаты с помощью мобильного
приложения Sendy.<text:line-break/></text:p>
      <text:p text:style-name="Text_20_body">Оплата в онлайн режиме выполняется в следующем порядке:</text:p>
      <text:list text:style-name="Numbering_20_1" text:continue-numbering="false">
        <text:list-item>
          <text:p text:style-name="Numbering_20_1_Content_First"> 	Кассир формирует покупку и определяет сумму платежа.<text:line-break/></text:p>
        </text:list-item>
        <text:list-item>
          <text:p text:style-name="Numbering_20_1_Content"> 	Кассовая программа  распечатывает  QR-код.<text:line-break/></text:p>
        </text:list-item>
        <text:list-item>
          <text:p text:style-name="Numbering_20_1_Content"> 	Покупатель с помощью мобильного приложения Sendy сканирует QR-код. При необходимости клиент выполняет подтверждение платежа в мобильном приложении.<text:line-break/></text:p>
        </text:list-item>
        <text:list-item>
          <text:p text:style-name="Numbering_20_1_Content_Last"> 	При успешном выполнении платежа кассовая программа распечатывает слип(ы) и фискальный чек.<text:line-break/></text:p>
        </text:list-item>
      </text:list>
      <text:p text:style-name="Text_20_body"><text:span text:style-name="underline">Оффлайн оплата:</text:span><text:line-break/></text:p>
      <text:list text:style-name="Numbering_20_1" text:continue-numbering="false">
        <text:list-item>
          <text:p text:style-name="Numbering_20_1_Content_First"> 	Кассир формирует покупку и определяет сумму платежа.<text:line-break/></text:p>
        </text:list-item>
        <text:list-item>
          <text:p text:style-name="Numbering_20_1_Content"> 	Клиент с помощью мобильного приложения Sendy или WeChat формирует QR-код и предъявляет его кассиру<text:line-break/></text:p>
        </text:list-item>
        <text:list-item>
          <text:p text:style-name="Numbering_20_1_Content"> 	Кассир сканирует QR-код с экрана мобильного устройства клиента.<text:line-break/></text:p>
        </text:list-item>
        <text:list-item>
          <text:p text:style-name="Numbering_20_1_Content">	Терминал выполняет запрос pos/payment/offline , при этом QR-код<text:line-break/></text:p>
        </text:list-item>
        <text:list-item>
          <text:p text:style-name="Numbering_20_1_Content"> 	клиента передается в качестве параметра.<text:line-break/></text:p>
        </text:list-item>
        <text:list-item>
          <text:p text:style-name="Numbering_20_1_Content_Last"> 	При успешном выполнении платежа кассовая программа распечатывает слип(ы) и фискальный чек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sendy</dc:title>
  </office:meta>
</office:document-meta>
</file>