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ucs"/><text:bookmark-start text:name="__RefHeading___ucs_1"/><text:bookmark-start text:name="ucs"/>UCS<text:bookmark-end text:name="__RefHeading___ucs_1"/><text:bookmark-end text:name="ucs"/></text:h>
      <text:p text:style-name="Text_20_body">Модуль предназначен для подключения терминала по протоколу EFTPOS. Взаимодействие с терминалом производится через интерфейст RS-232 или ICP/IP.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группа_настроек_терминал_3"/><text:bookmark-start text:name="группа_настроек_терминал"/>Группа настроек "Терминал"<text:bookmark-end text:name="__RefHeading___группа_настроек_терминал_3"/><text:bookmark-end text:name="группа_настроек_терминал"/></text:h>
      <text:h text:style-name="Heading_20_4" text:outline-level="4"><text:bookmark-start text:name="__RefHeading___id_терминала_4"/><text:bookmark-start text:name="id_терминала"/>ID терминала<text:bookmark-end text:name="__RefHeading___id_терминала_4"/><text:bookmark-end text:name="id_терминала"/></text:h>
      <text:p text:style-name="Text_20_body">Целое число длиной 10 символов. Содержит идентификатор терминала с которым производится взаимодействие.</text:p>
      <text:h text:style-name="Heading_20_4" text:outline-level="4"><text:bookmark-start text:name="__RefHeading___код_валюты_5"/><text:bookmark-start text:name="код_валюты"/>Код валюты<text:bookmark-end text:name="__RefHeading___код_валюты_5"/><text:bookmark-end text:name="код_валюты"/></text:h>
      <text:p text:style-name="Text_20_body">Код валюты, используемой терминалом для проведения опреаций. Значение по умолчанию 810.</text:p>
      <text:h text:style-name="Heading_20_4" text:outline-level="4"><text:bookmark-start text:name="__RefHeading___постоперационный_таймаут_6"/><text:bookmark-start text:name="постоперационный_таймаут"/>Постоперационный таймаут<text:bookmark-end text:name="__RefHeading___постоперационный_таймаут_6"/><text:bookmark-end text:name="постоперационный_таймаут"/></text:h>
      <text:p text:style-name="Text_20_body">Время (в секундах), которое ожидает модуль после каждой операции, перед выполнением следующей.</text:p>
      <text:p text:style-name="Text_20_body">Некоторым терминалам после выполнения операции требуется время для перехода в первоначальное состояние. Время зависит от модели терминала и подбирается опытным путём. Достаточное значение -- 10 секунд (значение по умолчанию). В некоторых случаях значение этого параметра уменьшается/увеличивается по согласованию с техподдержкой по оборудованию.</text:p>
      <text:h text:style-name="Heading_20_4" text:outline-level="4"><text:bookmark-start text:name="__RefHeading___инициализационный_таймаут_7"/><text:bookmark-start text:name="инициализационный_таймаут"/>Инициализационный таймаут<text:bookmark-end text:name="__RefHeading___инициализационный_таймаут_7"/><text:bookmark-end text:name="инициализационный_таймаут"/></text:h>
      <text:p text:style-name="Text_20_body">Время (в секундах), которое ожидает модуль после инициализации терминала. Достаточное значение -- 3 секунды (значение по умолчанию). В некоторых случаях значение этого параметра уменьшается/увеличивается по согласованию с техподдержкой по оборудованию.</text:p>
      <text:h text:style-name="Heading_20_3" text:outline-level="3"><text:bookmark-start text:name="__RefHeading___группа_настроек_комуникации_8"/><text:bookmark-start text:name="группа_настроек_комуникации"/>Группа настроек "Комуникации"<text:bookmark-end text:name="__RefHeading___группа_настроек_комуникации_8"/><text:bookmark-end text:name="группа_настроек_комуникации"/></text:h>
      <text:h text:style-name="Heading_20_4" text:outline-level="4"><text:bookmark-start text:name="__RefHeading___способ_связи_с_терминалом_9"/><text:bookmark-start text:name="способ_связи_с_терминалом"/>Способ связи с терминалом<text:bookmark-end text:name="__RefHeading___способ_связи_с_терминалом_9"/><text:bookmark-end text:name="способ_связи_с_терминалом"/></text:h>
      <text:p text:style-name="Text_20_body">Определяет интерфейс взаимодействия с терминалом. Принимает значения:</text:p>
      <text:list text:style-name="List_20_1" text:continue-numbering="false">
        <text:list-item>
          <text:p text:style-name="List_20_1_Content_First"> RS 232</text:p>
        </text:list-item>
        <text:list-item>
          <text:p text:style-name="List_20_1_Content_Last"> TCP/IP</text:p>
        </text:list-item>
      </text:list>
      <text:p text:style-name="Text_20_body">Если параметр принимает значение «RS 232», доступны настройки: <text:a xlink:type="simple" xlink:href="#__RefHeading___com_порт_10" text:style-name="Local_20_link" text:visited-style-name="Visited_20_Local_20_Link">COM порт</text:a>, <text:a xlink:type="simple" xlink:href="#__RefHeading___скорость_11" text:style-name="Local_20_link" text:visited-style-name="Visited_20_Local_20_Link">Скорость</text:a>, <text:a xlink:type="simple" xlink:href="#__RefHeading___таймаут_12" text:style-name="Local_20_link" text:visited-style-name="Visited_20_Local_20_Link">Таймаут</text:a>.<text:line-break/>
Для значения параметра «TCP/IP» доступны настройки: <text:a xlink:type="simple" xlink:href="#__RefHeading___ip_терминала_13" text:style-name="Local_20_link" text:visited-style-name="Visited_20_Local_20_Link">IP терминала</text:a>, <text:a xlink:type="simple" xlink:href="#__RefHeading___tcp_таймаут_14" text:style-name="Local_20_link" text:visited-style-name="Visited_20_Local_20_Link">TCP таймаут</text:a>.</text:p>
      <text:h text:style-name="Heading_20_4" text:outline-level="4"><text:bookmark-start text:name="__RefHeading___com_порт_10"/><text:bookmark-start text:name="com_порт"/>COM порт<text:bookmark-end text:name="__RefHeading___com_порт_10"/><text:bookmark-end text:name="com_порт"/></text:h>
      <text:p text:style-name="Text_20_body">Определяет номер последовательного порта в системе, к которому подключен терминал.</text:p>
      <text:h text:style-name="Heading_20_4" text:outline-level="4"><text:bookmark-start text:name="__RefHeading___скорость_11"/><text:bookmark-start text:name="скорость"/>Скорость<text:bookmark-end text:name="__RefHeading___скорость_11"/><text:bookmark-end text:name="скорость"/></text:h>
      <text:p text:style-name="Text_20_body">Определяет скорость передачи данных через COM порт.</text:p>
      <text:h text:style-name="Heading_20_4" text:outline-level="4"><text:bookmark-start text:name="__RefHeading___таймаут_12"/><text:bookmark-start text:name="таймаут"/>Таймаут<text:bookmark-end text:name="__RefHeading___таймаут_12"/><text:bookmark-end text:name="таймаут"/></text:h>
      <text:p text:style-name="Text_20_body">Определяет таймаут (в милисекундах) чтения COM порта. Значение по умолчанию 3200.</text:p>
      <text:h text:style-name="Heading_20_4" text:outline-level="4"><text:bookmark-start text:name="__RefHeading___ip_терминала_13"/><text:bookmark-start text:name="ip_терминала"/>IP терминала<text:bookmark-end text:name="__RefHeading___ip_терминала_13"/><text:bookmark-end text:name="ip_терминала"/></text:h>
      <text:p text:style-name="Text_20_body">Под этим названием подразумевается сразу два параметра. Первый -- IP адрес терминала в сети (IPv4), второй (правее) TCP-порт.</text:p>
      <text:h text:style-name="Heading_20_4" text:outline-level="4"><text:bookmark-start text:name="__RefHeading___tcp_таймаут_14"/><text:bookmark-start text:name="tcp_таймаут"/>TCP таймаут<text:bookmark-end text:name="__RefHeading___tcp_таймаут_14"/><text:bookmark-end text:name="tcp_таймаут"/></text:h>
      <text:p text:style-name="Text_20_body">Таймаут (в милисекундах) чтения данных из терминала. 0 -- ждать бесконечно. Рекомендуется устанавливать не нулевое значение. Значение подбирается опытным путем, согласовывая с техподдержкой по оборудованию. Подбирать его рекомендуется уменьшая значение, начиная от некоторого (заранее достаточного) значения, например 10000 (10 секунд).</text:p>
      <text:h text:style-name="Heading_20_4" text:outline-level="4"><text:bookmark-start text:name="__RefHeading___проверка_связи_15"/><text:bookmark-start text:name="проверка_связи"/>Проверка связи<text:bookmark-end text:name="__RefHeading___проверка_связи_15"/><text:bookmark-end text:name="проверка_связи"/></text:h>
      <text:p text:style-name="Text_20_body">Нажатие на данную кнопку приводит к отправке запроса инициализации терминалу, используя параметры терминала и параметры комуникации, указанные в соответствующих полях. Если получить ответ не удалось будет выдано сообщение об ошибке. Если ID терминала в ответе не совпал с установленным в настройках, производится корректировка параметра настроек.</text:p>
      <text:h text:style-name="Heading_20_3" text:outline-level="3"><text:bookmark-start text:name="__RefHeading___группа_настроек_общие_16"/><text:bookmark-start text:name="группа_настроек_общие"/>Группа настроек "Общие"<text:bookmark-end text:name="__RefHeading___группа_настроек_общие_16"/><text:bookmark-end text:name="группа_настроек_общие"/></text:h>
      <text:h text:style-name="Heading_20_4" text:outline-level="4"><text:bookmark-start text:name="__RefHeading___название_процессинга_17"/><text:bookmark-start text:name="название_процессинга"/>Название процессинга<text:bookmark-end text:name="__RefHeading___название_процессинга_17"/><text:bookmark-end text:name="название_процессинга"/></text:h>
      <text:p text:style-name="Text_20_body">Указывается текст, который будет использоватся для идентификации пользователем процессинга. Значение по умолчанию «UCS».</text:p>
      <text:h text:style-name="Heading_20_4" text:outline-level="4"><text:bookmark-start text:name="__RefHeading___использовать_подтверждение_транзакций_18"/><text:bookmark-start text:name="использовать_подтверждение_транзакций"/>Использовать подтверждение транзакций<text:bookmark-end text:name="__RefHeading___использовать_подтверждение_транзакций_18"/><text:bookmark-end text:name="использовать_подтверждение_транзакций"/></text:h>
      <text:p text:style-name="Text_20_body">Флаг требуется установить, если терминал работает в режиме подтверждения транзакций (поддерживает COMMIT-ы). Если терминал не настроен на работу в режиме подтверждения транзакций, установка флага будет приводить к ошибками. Устанавливать/снимать флаг рекомендуется только по согласованию с техподдержкой по оборудованию.</text:p>
      <text:h text:style-name="Heading_20_3" text:outline-level="3"><text:bookmark-start text:name="__RefHeading___группа_настроек_печать_19"/><text:bookmark-start text:name="группа_настроек_печать"/>Группа настроек "Печать"<text:bookmark-end text:name="__RefHeading___группа_настроек_печать_19"/><text:bookmark-end text:name="группа_настроек_печать"/></text:h>
      <text:h text:style-name="Heading_20_4" text:outline-level="4"><text:bookmark-start text:name="__RefHeading___ширина_чековой_ленты_20"/><text:bookmark-start text:name="ширина_чековой_ленты"/>Ширина чековой ленты<text:bookmark-end text:name="__RefHeading___ширина_чековой_ленты_20"/><text:bookmark-end text:name="ширина_чековой_ленты"/></text:h>
      <text:p text:style-name="Text_20_body">Параметр определяет, на какую ширину (в символах) форматируется печатная информация. Значение определяется возможностями оборудования, в частности ККМ.</text:p>
      <text:h text:style-name="Heading_20_4" text:outline-level="4"><text:bookmark-start text:name="__RefHeading___заголовок_чека_21"/><text:bookmark-start text:name="заголовок_чека"/>Заголовок чека<text:bookmark-end text:name="__RefHeading___заголовок_чека_21"/><text:bookmark-end text:name="заголовок_чека"/></text:h>
      <text:p text:style-name="Text_20_body">Набор строк, которые будут добавлены сверху к каждому слипу, полученному от терминала. Строки должны быть выравнены пробелами с учетом ширины чековой лен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ucs</dc:title>
  </office:meta>
</office:document-meta>
</file>