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менеджер_оплат:настройка:модули:udsgame"/><text:bookmark-start text:name="__RefHeading___uds_game_1"/><text:bookmark-start text:name="uds_game"/>UDS Game<text:bookmark-end text:name="__RefHeading___uds_game_1"/><text:bookmark-end text:name="uds_game"/></text:h>
      <text:p text:style-name="Text_20_body">Инструкция по настройке модуля для использования системы лояльности UDSGame</text:p>
      <text:h text:style-name="Heading_20_3" text:outline-level="3"><text:bookmark-start text:name="__RefHeading___программные_требования_2"/><text:bookmark-start text:name="программные_требования"/>Программные требования<text:bookmark-end text:name="__RefHeading___программные_требования_2"/><text:bookmark-end text:name="программные_требования"/></text:h>
      <text:p text:style-name="Text_20_body">Предварительно установить или должно быть установлено:<text:line-break/>
1. .NET Framework 4.8 и выше<text:line-break/>
2.  VC_Redist 2017 x86 (64) <text:a xlink:type="simple" xlink:href="https://kb.uds.app/l_rus/knowledge_base/item/285023?sid=62033P" text:style-name="Internet_20_link" text:visited-style-name="Visited_20_Internet_20_Link">https://kb.uds.app/l_rus/knowledge_base/item/285023?sid=62033P</text:a><text:line-break/></text:p>
      <text:h text:style-name="Heading_20_3" text:outline-level="3"><text:bookmark-start text:name="__RefHeading___настройка_модуля_3"/><text:bookmark-start text:name="настройка_модуля"/>Настройка модуля<text:bookmark-end text:name="__RefHeading___настройка_модуля_3"/><text:bookmark-end text:name="настройка_модуля"/></text:h>
      <text:p text:style-name="Text_20_body">1. В папке, куда установлен кассир, перейти в папку ExtFiles, открыть файл ShtrihPayMan.ini, найти там 27 вид оплаты WebMoney<text:line-break/>
и удалить все три строки, относящиеся к нему. К сожалению из-за технических ограничений модули Webmoney и UDSGame пока совместно работать не могут.<text:line-break/>
2. Запустить Кассир<text:line-break/>
3. Зайти в меню Настройка - вкладка дополнительные - настройка видов оплат - завести новый вид оплаты (назвать, например, UDS Game). Номер в ККМ установить 0. Флаг «Учитывать как скидку» должен быть снят.<text:line-break/>
4. Зайти в созданный вид оплаты, нажать параметры платежных систем. В открывшемся диалоге нажать параметры.<text:line-break/>
5. В окне найти систему UDSGame, поставить галочку напротив нее, нажать редактировать свойства<text:line-break/>
6. В открывшемся окне ввести ключ API, предоставленный компанией UDS Game. Ввести имя кассира для данной машины. Нажать сохранить.<text:line-break/>
7. Нажать ок, в диалоге виды оплат выбрать использовать оплату по банку UDSGame. <text:line-break/>
Автоматическое использование - По дисконтно-бонусной карте внешнего процессинга.<text:line-break/>
Нажать ОК.<text:line-break/>
8. Нажать ОК в окне справочники виды оплат.<text:line-break/>
9. В настройках перейти на вкладку Дисконтные карты, на ней в Дисконтно-бонусный процессинг выбрать UDSGame<text:line-break/>
10. Нажать ОК в диалоге настройки.<text:line-break/></text:p>
      <text:h text:style-name="Heading_20_3" text:outline-level="3"><text:bookmark-start text:name="__RefHeading___использование_при_регистрации_4"/><text:bookmark-start text:name="использование_при_регистрации"/>Использование при регистрации<text:bookmark-end text:name="__RefHeading___использование_при_регистрации_4"/><text:bookmark-end text:name="использование_при_регистрации"/></text:h>
      <text:p text:style-name="Text_20_body">1. В форме регистрации, нажать кнопку «Сервис» (гаечный ключ в старом интерфейсе), в диалоге выбрать Карта UDSGame<text:line-break/>
2. В открывшемся окне считайте карту, либо считать qr код из приложения UDS Game на телефоне клиента, либо ввести отображаемые там же цифры вручную.<text:line-break/>
В приложении, чтобы показать этот код нужно зайти в раздел скидка.<text:line-break/>
3. При успешном добавлении карты в нижней строке отобразится Диск. карта и введенный номер.<text:line-break/>
4. Теперь нужно подобрать товар в чек и нажать оплата<text:line-break/>
5. Если на карте есть бонусы, то отобразиться диалог в котором будет предложено оплатить часть чека бонусами. <text:line-break/>
Количество бонусом зависит от настроек компании, суммы чека и количества бонусов клиента.<text:line-break/>
6. Если ответить Да, то отобразиться диалог в котором можно ввести количество бонусов (не больше максимальной)<text:line-break/>
7. В нем нажать Оплата, при успешном прохождении транзакции, бонусы будут списаны и начислены на карту.<text:line-break/>
8. При нажатии нет в диалоге из пункта 5, бонусы будут только начислены.<text:line-break/>
9. Если в компании настроена также скидка, то она будет применена автоматически при добавлении карты.<text:line-break/></text:p>
      <text:h text:style-name="Heading_20_3" text:outline-level="3"><text:bookmark-start text:name="__RefHeading___текущие_особенности_настройки_модуля_udsgame_5"/><text:bookmark-start text:name="текущие_особенности_настройки_модуля_udsgame"/>Текущие особенности настройки модуля UDSGame<text:bookmark-end text:name="__RefHeading___текущие_особенности_настройки_модуля_udsgame_5"/><text:bookmark-end text:name="текущие_особенности_настройки_модуля_udsgame"/></text:h>
      <text:p text:style-name="Text_20_body">1. К сожалению из-за технических ограничений модули Webmoney и UDSGame пока совместно работать не могут.<text:line-break/>
2. Лог библиотеки UDSGame по умолчанию пишется в папку C:\temp\UDSGamePayManClient.log. Если этой папки нет, то ее необходимо создать, <text:line-break/>
или исправить имя файла в файле &lt;директория установки кассира&gt;\ExtFiles\ShtrihPayMan.Modules\UDSGame\ nlog.dll.nlog<text:line-break/>
параметр fileName= и параметр archiveFileName=««<text:line-break/>
Если используются пути установки по умолчанию и последние версии Windows 10, то файл настроек обработки нужно искать по пути<text:line-break/>
c:\Users\&lt;имя пользователя&gt;\AppData\Local\VirtualStore\&lt;полный путь к обработке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udsgame</dc:title>
  </office:meta>
</office:document-meta>
</file>