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менеджер_оплат:настройка:модули:webmoney"/>===== <text:a xlink:type="simple" xlink:href="https://kkm.solutions/wiki/doku.php?id=sbp:sbp" text:style-name="Internet_20_link" text:visited-style-name="Visited_20_Internet_20_Link">АКТУАЛЬНАЯ ИНСТРУКЦИЯ ПО ССЫЛКЕ</text:a> =====
</text:span></text:p>
      <text:p text:style-name="Text_20_body"><text:span text:style-name="del">===Модуль WebMoney интеграции с Кассир в части сценария оплаты по QR кодам, возвращаемым с сервера WebMoney===
Платежная система WebMoney предоставляет возможность оплачивать покупки как шлюз через 4 платежные системы: СБП, WebMoney, WeChat, Alipay.<text:line-break/>
=====Сценарий оплаты=====
1)	Клиент сообщает кассиру, что он желает оплатить покупку через QR код шлюза WebMoney и наименование платежной системы<text:line-break/>
2)	Кассир выбирает соответствующий тип оплаты из предварительно заведенных через стандартный интерфейс<text:line-break/>
3)	QR код полученный от сервера WebMoney - ФР распечатывает на чековой ленте или показывается на экране клиента.<text:line-break/>
4)	Кассир передает клиенту распечатанный QR код (или выводится на экране клиента), клиент оплачивает его через приложение, соответствующее указанному типу оплаты<text:line-break/>
5)	В это время программа Кассир в цикле опрашивает сервер WebMoney на предмет завершенного статуса транзакции. Если возвращается успешный статус, то покупка считается оплаченной, чек закрывается. Если возвращается ошибочный статус или истекает время ожидания оплаты, то на экран выводится ошибка и чек остается открытым<text:line-break/>
=====Настройка=====
====Настройка видов оплат Кассир 5====
Для добавления нового вида оплаты нужно выполнить команды: Настройка - закладка «Дополнительные» - кнопка «Настройка видов оплат».<text:line-break/>
В реквизите «Номер оплаты в ККМ» нужно указать значение от 2 до 13.<text:line-break/>
Названия видов оплат в ККМ задаются через драйвер ККМ.<text:line-break/>
Для ККМ Штрих-М: Настройка - закладка «Оборудование» - кнопка «Настройка ККМ» - В табличной части нажать кнопку «...» - кнопка «Настройка свойств» - кнопка «Таблицы» - выбрать «Наименования типов оплаты» - нажать «Открыть...» - задать соответсвующие наименования.<text:line-break/>
====Настройка платежной системы====
Для того, чтобы организовать оплату через одну из них нужно предварительно через стандартный интерфейс Кассир завести тип оплаты для каждого из желаемых типов (отдельно для СБП, отдельно для WebMoney и т.д.) <text:line-break/>
В настройке типов безналичных оплат выбрать модуль интеграции WebMoney, нажать настройки и там указать:<text:line-break/>
<text:span text:style-name="Strong_20_Emphasis">Режим работы:</text:span> Оплата по qr чеку<text:line-break/>
<text:span text:style-name="Strong_20_Emphasis">Номер агента:</text:span> согласно переданным данным от WebMoney<text:line-break/>
<text:span text:style-name="Strong_20_Emphasis">WMID:</text:span> не имеет значения в данном сценарии, можно оставить 0<text:line-break/>
<text:span text:style-name="Strong_20_Emphasis">Номер POS:</text:span> согласно переданным данным от WebMoney. От WebMoney также будет передан сертификат в формате pfx. Его нужно переименовать в &lt;Номер POS&gt;.pfx и положить в ту же директорию, что и модуль интеграции (WebMoneyPayManClient.dll)<text:line-break/>
<text:span text:style-name="Strong_20_Emphasis">Ключ агента:</text:span> согласно переданным данным от WebMoney<text:line-break/>
<text:span text:style-name="Strong_20_Emphasis">CrsId:</text:span> согласно переданным данным от WebMoney, либо оставить 0<text:line-break/>
<text:span text:style-name="Strong_20_Emphasis">Пароль сертификата:</text:span> согласно переданным данным от WebMoney<text:line-break/>
<text:span text:style-name="Strong_20_Emphasis">Время ожидания ответа (сек):</text:span> здесь задается общее время на проведение всей операции. Стоит обратить внимание, что время должно быть достаточно большим, чтобы кассир успел передать клиенту распечатанный qr код, а клиент его оплатить в приложении. Такая операция вряд ли займет менее 2 минут (120 секунд) в лучшем случае<text:line-break/>
<text:span text:style-name="Strong_20_Emphasis">Кол-во допустимых ошибок при запросе статуса (раз):</text:span> здесь нужно указать сколько раз подряд допустим возврат технической ошибки от сервера WebMoney при опросе статуса оплаты. Технической ошибкой считается сбой связи, возврат HTTP кода отличного от 200 от сервера WebMoney и т.п. Возврат ошибочного статуса платежа не является технической ошибкой. Как только поступает хотя бы один ожидаемый ответ на запрос статуса платежа, счетчик сбрасывается и начинается заново. Интервал между запросами статуса составляет 5 секунд<text:line-break/>
<text:span text:style-name="Strong_20_Emphasis">Адрес сервера:</text:span> здесь задается адрес сервера WebMoney (без дополнительного адреса сервиса)<text:line-break/>
Например если общая строка доступа выглядит как <text:a xlink:type="simple" xlink:href="https://dev.runpay.com/PosIntegration2/ApiService.svc" text:style-name="Internet_20_link" text:visited-style-name="Visited_20_Internet_20_Link">https://dev.runpay.com/PosIntegration2/ApiService.svc</text:a>, то в адресе сервера нужно указать <text:a xlink:type="simple" xlink:href="https://dev.runpay.com" text:style-name="Internet_20_link" text:visited-style-name="Visited_20_Internet_20_Link">https://dev.runpay.com</text:a> (без слеша в конце)<text:line-break/>
<text:span text:style-name="Strong_20_Emphasis">Адрес сервиса:</text:span> здесь задается адрес сервиса на сервере WebMoney (без самого адреса сервера)<text:line-break/>
Например если общая строка доступа выглядит как <text:a xlink:type="simple" xlink:href="https://dev.runpay.com/PosIntegration2/ApiService.svc" text:style-name="Internet_20_link" text:visited-style-name="Visited_20_Internet_20_Link">https://dev.runpay.com/PosIntegration2/ApiService.svc</text:a>, то в адресе сервиса нужно указать /PosIntegration2/ApiService.svc (слеш в начале важен)<text:line-break/>
<text:line-break/>
Для настройки видов оплат нужно нажать кнопку <text:span text:style-name="Strong_20_Emphasis">Настроить виды оплат</text:span><text:line-break/>
В открывшемся окне будет таблица с 4 строками, по 1 на каждый поддерживаемый шлюзом WebMoney вид оплаты. В колонке Номер типа оплаты Кассира нужно указать <text:span text:style-name="Strong_20_Emphasis">Код</text:span> (а не номер оплаты в ККМ) предварительно заведенного типа оплаты, соответствующий указанному в строке типу оплаты WebMoney.<text:line-break/>
После настройки видов оплат нужно нажать «Сохранить».<text:line-break/>
После завершения всех настроек нужно нажать «Сохранить» в форме настроек.<text:line-break/>
<text:line-break/>
Файл с настройками типов оплат будет сохранен под именем WebMoneyPaymentTypes.txt и должен лежать в той же директории, что и модуль WebMoneyPayManClient.dll. Файл допускается редактировать в любом текстовом редакторе при условии сохранения формата.<text:line-break/>
<text:line-break/>
Файл с настройками модуля интеграции будет сохранен под именем WebMoneySettings.txt и должен лежать в той же директории, что и модуль WebMoneyPayManClient.dll. Файл допускается редактировать в любом текстовом редакторе при условии сохранения формата.<text:line-break/>
<text:line-break/>
После правильного указания настроек и типов оплат запросы будет отправляться на указанный адрес сервера WebMoney, с указанными параметрами<text:line-break/>
<text:line-break/>
Таким образом для правильной работы модуля нужны 3 дополнительных файла с настройками и сертификатом в директории модуля WebMoneyPayManClient.dll:<text:line-break/>
&lt;Номер POS&gt;.pfx – сертификат торговой точки<text:line-break/>
WebMoneySettings.txt – настройки модуля интеграции<text:line-break/>
WebMoneyPaymentTypes.txt – настройки связки типов оплат Кассир с типами оплат модуля интеграции\\</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менеджер_оплат:настройка:модули:webmoney</dc:title>
  </office:meta>
</office:document-meta>
</file>