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log"/><text:bookmark-start text:name="__RefHeading___настройка_журналирования_1"/><text:bookmark-start text:name="настройка_журналирования"/>Настройка журналирования<text:bookmark-end text:name="__RefHeading___настройка_журналирования_1"/><text:bookmark-end text:name="настройка_журналирования"/></text:h>
      <text:p text:style-name="Text_20_body">Окно предназначено для настроек журналирования работы менеджера оплат. Открывается по кнопке <text:a xlink:type="simple" xlink:href="https://wiki.ilexx.ru/doku.php?id=%D0%BC%D0%B5%D0%BD%D0%B5%D0%B4%D0%B6%D0%B5%D1%80_%D0%BE%D0%BF%D0%BB%D0%B0%D1%82:%D0%BD%D0%B0%D1%81%D1%82%D1%80%D0%BE%D0%B9%D0%BA%D0%B0#журнал_log" text:style-name="Internet_20_link" text:visited-style-name="Visited_20_Internet_20_Link">Журнал (Log)</text:a> окна настроек менеджера оплат.</text:p>
      <text:h text:style-name="Heading_20_2" text:outline-level="2"><text:bookmark-start text:name="__RefHeading___вести_журнал_2"/><text:bookmark-start text:name="вести_журнал"/>Вести журнал<text:bookmark-end text:name="__RefHeading___вести_журнал_2"/><text:bookmark-end text:name="вести_журнал"/></text:h>
      <text:p text:style-name="Text_20_body">Установка/снятие данного флага включает/выключает функцию журналирования.</text:p>
      <text:h text:style-name="Heading_20_2" text:outline-level="2"><text:bookmark-start text:name="__RefHeading___вызов_функция_менеджера_оплат_3"/><text:bookmark-start text:name="вызов_функция_менеджера_оплат"/>Вызов функция менеджера оплат<text:bookmark-end text:name="__RefHeading___вызов_функция_менеджера_оплат_3"/><text:bookmark-end text:name="вызов_функция_менеджера_оплат"/></text:h>
      <text:p text:style-name="Text_20_body">Флаг определяет, будут ли записываться в журнал обращения к менеджеру оплат через COM-интерфейс. Рекомендуется устанавливать флаг.</text:p>
      <text:h text:style-name="Heading_20_2" text:outline-level="2"><text:bookmark-start text:name="__RefHeading___уровень_журналирования_модулей_4"/><text:bookmark-start text:name="уровень_журналирования_модулей"/>Уровень журналирования модулей<text:bookmark-end text:name="__RefHeading___уровень_журналирования_модулей_4"/><text:bookmark-end text:name="уровень_журналирования_модулей"/></text:h>
      <text:p text:style-name="Text_20_body">Параметр принимает значения от 0 до 9 включительно. Если параметр принимает значение 0, события внешних модулей не будут записываться в журнал. Если параметр равен 9, производится запись всех событий модулей.</text:p>
      <text:p text:style-name="Text_20_body">Каждый модуль передает менеджеру оплат сообщения для записи в журнал событий. Каждое событие имеет атрибут «Важность». Самое важное событие имеет важность 1. Отладочное событие имеет важность равную 9. Параметр «Уровень журналирования модулей» является своеобразным порогом прохождения событий в журнал.</text:p>
      <text:h text:style-name="Heading_20_2" text:outline-level="2"><text:bookmark-start text:name="__RefHeading___имя_файла_5"/><text:bookmark-start text:name="имя_файла"/>Имя файла<text:bookmark-end text:name="__RefHeading___имя_файла_5"/><text:bookmark-end text:name="имя_файла"/></text:h>
      <text:p text:style-name="Text_20_body">Параметр определяет имя файла, в который будет производиться запись событий.</text:p>
      <text:h text:style-name="Heading_20_2" text:outline-level="2"><text:bookmark-start text:name="__RefHeading___период_архивации_журнала_6"/><text:bookmark-start text:name="период_архивации_журнала"/>Период архивации журнала<text:bookmark-end text:name="__RefHeading___период_архивации_журнала_6"/><text:bookmark-end text:name="период_архивации_журнала"/></text:h>
      <text:p text:style-name="Text_20_body">Паарметр определяет периодичность событий в журнале. принимает значения:</text:p>
      <text:list text:style-name="List_20_1" text:continue-numbering="false">
        <text:list-item>
          <text:p text:style-name="List_20_1_Content_First"> день -- файл журнала содержит события одного дня</text:p>
        </text:list-item>
        <text:list-item>
          <text:p text:style-name="List_20_1_Content"> неделя -- файл журнала содержит события одной недели</text:p>
        </text:list-item>
        <text:list-item>
          <text:p text:style-name="List_20_1_Content"> месяц -- файл журнала содержит собития одного месяца</text:p>
        </text:list-item>
        <text:list-item>
          <text:p text:style-name="List_20_1_Content_Last"> год -- файл журнала содержит события одного года.</text:p>
        </text:list-item>
      </text:list>
      <text:p text:style-name="Text_20_body">Если приходит событие, выходящее за периодичность журнала, менеджер оплат производит архивирование файла журнала<text:note text:id="ftn0" text:note-class="footnote"><text:note-citation text:label="1)">1)</text:note-citation><text:note-body><text:p text:style-name="Footnote">новое мя файла получается добавлением даты/времени первого и последнего событий журнала</text:p></text:note-body></text:note>, и создает новый журнал.</text:p>
      <text:h text:style-name="Heading_20_2" text:outline-level="2"><text:bookmark-start text:name="__RefHeading___сжимать_архивы_журнала_7"/><text:bookmark-start text:name="сжимать_архивы_журнала"/>Сжимать архивы журнала<text:bookmark-end text:name="__RefHeading___сжимать_архивы_журнала_7"/><text:bookmark-end text:name="сжимать_архивы_журнала"/></text:h>
      <text:p text:style-name="Text_20_body">При установленном флаге менеджер оплат производит сжатие журнала при его архивации. Обязательно указать команду архиватора.</text:p>
      <text:h text:style-name="Heading_20_2" text:outline-level="2"><text:bookmark-start text:name="__RefHeading___команда_архиватора_8"/><text:bookmark-start text:name="команда_архиватора"/>Команда архиватора<text:bookmark-end text:name="__RefHeading___команда_архиватора_8"/><text:bookmark-end text:name="команда_архиватора"/></text:h>
      <text:p text:style-name="Text_20_body">Данная команда будет выполняться для сжатия архивируемого журнала. При составлении команды возможно использовать параметры: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Параметр      </text:p>
          </table:table-cell>
          <table:table-cell office:value-type="string" table:style-name="tableheader">
            <text:p text:style-name="Table_20_Heading"> Значение          </text:p>
          </table:table-cell>
        </table:table-row>
        <table:table-row>
          <table:table-cell office:value-type="string" table:style-name="tablecell">
            <text:p text:style-name="tablealignleft"> %archname%    </text:p>
          </table:table-cell>
          <table:table-cell office:value-type="string" table:style-name="tablecell">
            <text:p text:style-name="tablealignleft"> полное имя сжатого файла </text:p>
          </table:table-cell>
        </table:table-row>
        <table:table-row>
          <table:table-cell office:value-type="string" table:style-name="tablecell">
            <text:p text:style-name="tablealignleft"> %filename%    </text:p>
          </table:table-cell>
          <table:table-cell office:value-type="string" table:style-name="tablecell">
            <text:p text:style-name="tablealignleft"> полное имя сжимаемого файла </text:p>
          </table:table-cell>
        </table:table-row>
      </table:table>
      <text:p text:style-name="Text_20_body">Пример команды:<text:line-break/></text:p>
      <text:p text:style-name="Preformatted_20_Text">C:\WINDOWS\system32\pkzip25.exe -add -move "%archname%" "%filename%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log</dc:title>
  </office:meta>
</office:document-meta>
</file>