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настройка"/><text:bookmark-start text:name="__RefHeading___параметры_менеджера_оплат_1"/><text:bookmark-start text:name="параметры_менеджера_оплат"/>Параметры менеджера оплат<text:bookmark-end text:name="__RefHeading___параметры_менеджера_оплат_1"/><text:bookmark-end text:name="параметры_менеджера_оплат"/></text:h>
      <text:p text:style-name="Text_20_body">Основная страница свойств менеджера оплат состоит из кнопок и списка подключаемых модулей, которые активируются установкой флага слева от названия модуля.</text:p>
      <text:h text:style-name="Heading_20_2" text:outline-level="2"><text:bookmark-start text:name="__RefHeading___список_подключаемых_модулей_2"/><text:bookmark-start text:name="список_подключаемых_модулей"/>Список подключаемых модулей<text:bookmark-end text:name="__RefHeading___список_подключаемых_модулей_2"/><text:bookmark-end text:name="список_подключаемых_модулей"/></text:h>
      <text:p text:style-name="Text_20_body"><text:a xlink:type="simple" xlink:href="https://wiki.ilexx.ru/doku.php?id=%D0%BC%D0%B5%D0%BD%D0%B5%D0%B4%D0%B6%D0%B5%D1%80_%D0%BE%D0%BF%D0%BB%D0%B0%D1%82:%D0%BD%D0%B0%D1%81%D1%82%D1%80%D0%BE%D0%B9%D0%BA%D0%B0:%D0%BC%D0%BE%D0%B4%D1%83%D0%BB%D0%B8:arcus" text:style-name="Internet_20_link" text:visited-style-name="Visited_20_Internet_20_Link">Arcus</text:a><text:line-break/>
<text:a xlink:type="simple" xlink:href="https://wiki.ilexx.ru/doku.php?id=%D0%BC%D0%B5%D0%BD%D0%B5%D0%B4%D0%B6%D0%B5%D1%80_%D0%BE%D0%BF%D0%BB%D0%B0%D1%82:%D0%BD%D0%B0%D1%81%D1%82%D1%80%D0%BE%D0%B9%D0%BA%D0%B0:%D0%BC%D0%BE%D0%B4%D1%83%D0%BB%D0%B8:trs" text:style-name="Internet_20_link" text:visited-style-name="Visited_20_Internet_20_Link">Транзакционные системы</text:a><text:line-break/>
<text:a xlink:type="simple" xlink:href="https://wiki.ilexx.ru/doku.php?id=%D0%BC%D0%B5%D0%BD%D0%B5%D0%B4%D0%B6%D0%B5%D1%80_%D0%BE%D0%BF%D0%BB%D0%B0%D1%82:%D0%BD%D0%B0%D1%81%D1%82%D1%80%D0%BE%D0%B9%D0%BA%D0%B0:%D0%BC%D0%BE%D0%B4%D1%83%D0%BB%D0%B8:cyberplat" text:style-name="Internet_20_link" text:visited-style-name="Visited_20_Internet_20_Link">Киберплат</text:a><text:line-break/>
<text:a xlink:type="simple" xlink:href="https://wiki.ilexx.ru/doku.php?id=%D0%BC%D0%B5%D0%BD%D0%B5%D0%B4%D0%B6%D0%B5%D1%80_%D0%BE%D0%BF%D0%BB%D0%B0%D1%82:%D0%BD%D0%B0%D1%81%D1%82%D1%80%D0%BE%D0%B9%D0%BA%D0%B0:%D0%BC%D0%BE%D0%B4%D1%83%D0%BB%D0%B8:ucs" text:style-name="Internet_20_link" text:visited-style-name="Visited_20_Internet_20_Link">UCS</text:a><text:line-break/>
<text:a xlink:type="simple" xlink:href="https://wiki.ilexx.ru/doku.php?id=%D0%BC%D0%B5%D0%BD%D0%B5%D0%B4%D0%B6%D0%B5%D1%80_%D0%BE%D0%BF%D0%BB%D0%B0%D1%82:%D0%BD%D0%B0%D1%81%D1%82%D1%80%D0%BE%D0%B9%D0%BA%D0%B0:%D0%BC%D0%BE%D0%B4%D1%83%D0%BB%D0%B8:inpas" text:style-name="Internet_20_link" text:visited-style-name="Visited_20_Internet_20_Link">INPAS</text:a><text:line-break/>
<text:a xlink:type="simple" xlink:href="https://wiki.ilexx.ru/doku.php?id=%D0%BC%D0%B5%D0%BD%D0%B5%D0%B4%D0%B6%D0%B5%D1%80_%D0%BE%D0%BF%D0%BB%D0%B0%D1%82:%D0%BD%D0%B0%D1%81%D1%82%D1%80%D0%BE%D0%B9%D0%BA%D0%B0:%D0%BC%D0%BE%D0%B4%D1%83%D0%BB%D0%B8:sbrf" text:style-name="Internet_20_link" text:visited-style-name="Visited_20_Internet_20_Link">SBRF</text:a><text:line-break/>
<text:a xlink:type="simple" xlink:href="https://wiki.ilexx.ru/doku.php?id=%D0%BC%D0%B5%D0%BD%D0%B5%D0%B4%D0%B6%D0%B5%D1%80_%D0%BE%D0%BF%D0%BB%D0%B0%D1%82:%D0%BD%D0%B0%D1%81%D1%82%D1%80%D0%BE%D0%B9%D0%BA%D0%B0:%D0%BC%D0%BE%D0%B4%D1%83%D0%BB%D0%B8:privatebank" text:style-name="Internet_20_link" text:visited-style-name="Visited_20_Internet_20_Link">Приватбанк</text:a><text:line-break/>
<text:a xlink:type="simple" xlink:href="https://wiki.ilexx.ru/doku.php?id=%D0%BC%D0%B5%D0%BD%D0%B5%D0%B4%D0%B6%D0%B5%D1%80_%D0%BE%D0%BF%D0%BB%D0%B0%D1%82:%D0%BD%D0%B0%D1%81%D1%82%D1%80%D0%BE%D0%B9%D0%BA%D0%B0:%D0%BC%D0%BE%D0%B4%D1%83%D0%BB%D0%B8:citynet" text:style-name="Internet_20_link" text:visited-style-name="Visited_20_Internet_20_Link">CityNet</text:a><text:line-break/>
<text:a xlink:type="simple" xlink:href="https://wiki.ilexx.ru/doku.php?id=%D0%BC%D0%B5%D0%BD%D0%B5%D0%B4%D0%B6%D0%B5%D1%80_%D0%BE%D0%BF%D0%BB%D0%B0%D1%82:%D0%BD%D0%B0%D1%81%D1%82%D1%80%D0%BE%D0%B9%D0%BA%D0%B0:%D0%BC%D0%BE%D0%B4%D1%83%D0%BB%D0%B8:rucard" text:style-name="Internet_20_link" text:visited-style-name="Visited_20_Internet_20_Link">RuCard</text:a><text:line-break/>
<text:a xlink:type="simple" xlink:href="https://wiki.ilexx.ru/doku.php?id=%D0%BC%D0%B5%D0%BD%D0%B5%D0%B4%D0%B6%D0%B5%D1%80_%D0%BE%D0%BF%D0%BB%D0%B0%D1%82:%D0%BD%D0%B0%D1%81%D1%82%D1%80%D0%BE%D0%B9%D0%BA%D0%B0:%D0%BC%D0%BE%D0%B4%D1%83%D0%BB%D0%B8:inpassmartsale" text:style-name="Internet_20_link" text:visited-style-name="Visited_20_Internet_20_Link">INPAS Smart Sale</text:a><text:line-break/>
<text:a xlink:type="simple" xlink:href="https://wiki.ilexx.ru/doku.php?id=%D0%BC%D0%B5%D0%BD%D0%B5%D0%B4%D0%B6%D0%B5%D1%80_%D0%BE%D0%BF%D0%BB%D0%B0%D1%82:%D0%BD%D0%B0%D1%81%D1%82%D1%80%D0%BE%D0%B9%D0%BA%D0%B0:%D0%BC%D0%BE%D0%B4%D1%83%D0%BB%D0%B8:masterport" text:style-name="Internet_20_link" text:visited-style-name="Visited_20_Internet_20_Link">Мастерпорт</text:a><text:line-break/>
<text:a xlink:type="simple" xlink:href="https://wiki.ilexx.ru/doku.php?id=%D0%BC%D0%B5%D0%BD%D0%B5%D0%B4%D0%B6%D0%B5%D1%80_%D0%BE%D0%BF%D0%BB%D0%B0%D1%82:%D0%BD%D0%B0%D1%81%D1%82%D1%80%D0%BE%D0%B9%D0%BA%D0%B0:%D0%BC%D0%BE%D0%B4%D1%83%D0%BB%D0%B8:yarus" text:style-name="Internet_20_link" text:visited-style-name="Visited_20_Internet_20_Link">Pin_Pad_Yarus_P2100</text:a><text:line-break/>
<text:a xlink:type="simple" xlink:href="https://wiki.ilexx.ru/doku.php?id=%D0%BC%D0%B5%D0%BD%D0%B5%D0%B4%D0%B6%D0%B5%D1%80_%D0%BE%D0%BF%D0%BB%D0%B0%D1%82:%D0%BD%D0%B0%D1%81%D1%82%D1%80%D0%BE%D0%B9%D0%BA%D0%B0:%D0%BC%D0%BE%D0%B4%D1%83%D0%BB%D0%B8:rosselhozbank" text:style-name="Internet_20_link" text:visited-style-name="Visited_20_Internet_20_Link">Россельхозбанк</text:a><text:line-break/>
<text:a xlink:type="simple" xlink:href="https://wiki.ilexx.ru/doku.php?id=%D0%BC%D0%B5%D0%BD%D0%B5%D0%B4%D0%B6%D0%B5%D1%80_%D0%BE%D0%BF%D0%BB%D0%B0%D1%82:%D0%BD%D0%B0%D1%81%D1%82%D1%80%D0%BE%D0%B9%D0%BA%D0%B0:%D0%BC%D0%BE%D0%B4%D1%83%D0%BB%D0%B8:gazprombank" text:style-name="Internet_20_link" text:visited-style-name="Visited_20_Internet_20_Link">GAZPROMBANK</text:a><text:line-break/>
<text:a xlink:type="simple" xlink:href="https://wiki.ilexx.ru/doku.php?id=%D0%BC%D0%B5%D0%BD%D0%B5%D0%B4%D0%B6%D0%B5%D1%80_%D0%BE%D0%BF%D0%BB%D0%B0%D1%82:%D0%BD%D0%B0%D1%81%D1%82%D1%80%D0%BE%D0%B9%D0%BA%D0%B0:%D0%BC%D0%BE%D0%B4%D1%83%D0%BB%D0%B8:clearingpaymodule" text:style-name="Internet_20_link" text:visited-style-name="Visited_20_Internet_20_Link">ClearingPayManModule</text:a><text:line-break/>
<text:a xlink:type="simple" xlink:href="https://wiki.ilexx.ru/doku.php?id=%D0%BC%D0%B5%D0%BD%D0%B5%D0%B4%D0%B6%D0%B5%D1%80_%D0%BE%D0%BF%D0%BB%D0%B0%D1%82:%D0%BD%D0%B0%D1%81%D1%82%D1%80%D0%BE%D0%B9%D0%BA%D0%B0:%D0%BC%D0%BE%D0%B4%D1%83%D0%BB%D0%B8:rsb" text:style-name="Internet_20_link" text:visited-style-name="Visited_20_Internet_20_Link">RSB</text:a><text:line-break/>
<text:a xlink:type="simple" xlink:href="https://wiki.ilexx.ru/doku.php?id=%D0%BC%D0%B5%D0%BD%D0%B5%D0%B4%D0%B6%D0%B5%D1%80_%D0%BE%D0%BF%D0%BB%D0%B0%D1%82:%D0%BD%D0%B0%D1%81%D1%82%D1%80%D0%BE%D0%B9%D0%BA%D0%B0:%D0%BC%D0%BE%D0%B4%D1%83%D0%BB%D0%B8:raiffisen" text:style-name="Internet_20_link" text:visited-style-name="Visited_20_Internet_20_Link">RAIFFEISEN</text:a><text:line-break/>
<text:a xlink:type="simple" xlink:href="https://wiki.ilexx.ru/doku.php?id=%D0%BC%D0%B5%D0%BD%D0%B5%D0%B4%D0%B6%D0%B5%D1%80_%D0%BE%D0%BF%D0%BB%D0%B0%D1%82:%D0%BD%D0%B0%D1%81%D1%82%D1%80%D0%BE%D0%B9%D0%BA%D0%B0:%D0%BC%D0%BE%D0%B4%D1%83%D0%BB%D0%B8:sclub" text:style-name="Internet_20_link" text:visited-style-name="Visited_20_Internet_20_Link">Связной клуб</text:a><text:line-break/>
<text:a xlink:type="simple" xlink:href="https://wiki.ilexx.ru/doku.php?id=%D0%BC%D0%B5%D0%BD%D0%B5%D0%B4%D0%B6%D0%B5%D1%80_%D0%BE%D0%BF%D0%BB%D0%B0%D1%82:%D0%BD%D0%B0%D1%81%D1%82%D1%80%D0%BE%D0%B9%D0%BA%D0%B0:%D0%BC%D0%BE%D0%B4%D1%83%D0%BB%D0%B8:perfecom" text:style-name="Internet_20_link" text:visited-style-name="Visited_20_Internet_20_Link">perfe.com</text:a><text:line-break/>
<text:a xlink:type="simple" xlink:href="https://wiki.ilexx.ru/doku.php?id=%D0%BC%D0%B5%D0%BD%D0%B5%D0%B4%D0%B6%D0%B5%D1%80_%D0%BE%D0%BF%D0%BB%D0%B0%D1%82:%D0%BD%D0%B0%D1%81%D1%82%D1%80%D0%BE%D0%B9%D0%BA%D0%B0:%D0%BC%D0%BE%D0%B4%D1%83%D0%BB%D0%B8:seredinas1c" text:style-name="Internet_20_link" text:visited-style-name="Visited_20_Internet_20_Link">Золотая середина</text:a><text:line-break/>
<text:a xlink:type="simple" xlink:href="https://wiki.ilexx.ru/doku.php?id=%D0%BC%D0%B5%D0%BD%D0%B5%D0%B4%D0%B6%D0%B5%D1%80_%D0%BE%D0%BF%D0%BB%D0%B0%D1%82:%D0%BD%D0%B0%D1%81%D1%82%D1%80%D0%BE%D0%B9%D0%BA%D0%B0:%D0%BC%D0%BE%D0%B4%D1%83%D0%BB%D0%B8:pcx" text:style-name="Internet_20_link" text:visited-style-name="Visited_20_Internet_20_Link">ЦФТ Золотая корона</text:a><text:line-break/>
<text:a xlink:type="simple" xlink:href="https://wiki.ilexx.ru/doku.php?id=%D0%BC%D0%B5%D0%BD%D0%B5%D0%B4%D0%B6%D0%B5%D1%80_%D0%BE%D0%BF%D0%BB%D0%B0%D1%82:%D0%BD%D0%B0%D1%81%D1%82%D1%80%D0%BE%D0%B9%D0%BA%D0%B0:%D0%BC%D0%BE%D0%B4%D1%83%D0%BB%D0%B8:alphaprocessing" text:style-name="Internet_20_link" text:visited-style-name="Visited_20_Internet_20_Link">Альфа процессинг</text:a><text:line-break/>
<text:a xlink:type="simple" xlink:href="https://wiki.ilexx.ru/doku.php?id=%D0%BC%D0%B5%D0%BD%D0%B5%D0%B4%D0%B6%D0%B5%D1%80_%D0%BE%D0%BF%D0%BB%D0%B0%D1%82:%D0%BD%D0%B0%D1%81%D1%82%D1%80%D0%BE%D0%B9%D0%BA%D0%B0:%D0%BC%D0%BE%D0%B4%D1%83%D0%BB%D0%B8:inpasdualconnector" text:style-name="Internet_20_link" text:visited-style-name="Visited_20_Internet_20_Link">Inpas DualConnector</text:a><text:line-break/>
<text:a xlink:type="simple" xlink:href="https://wiki.ilexx.ru/doku.php?id=%D0%BC%D0%B5%D0%BD%D0%B5%D0%B4%D0%B6%D0%B5%D1%80_%D0%BE%D0%BF%D0%BB%D0%B0%D1%82:%D0%BD%D0%B0%D1%81%D1%82%D1%80%D0%BE%D0%B9%D0%BA%D0%B0:%D0%BC%D0%BE%D0%B4%D1%83%D0%BB%D0%B8:homecredit" text:style-name="Internet_20_link" text:visited-style-name="Visited_20_Internet_20_Link">Польза (Home credit)</text:a><text:line-break/></text:p>
      <text:h text:style-name="Heading_20_2" text:outline-level="2"><text:bookmark-start text:name="__RefHeading___активация_и_настройка_подключаемых_модулей_3"/><text:bookmark-start text:name="активация_и_настройка_подключаемых_модулей"/>Активация и настройка подключаемых модулей<text:bookmark-end text:name="__RefHeading___активация_и_настройка_подключаемых_модулей_3"/><text:bookmark-end text:name="активация_и_настройка_подключаемых_модулей"/></text:h>
      <text:p text:style-name="Text_20_body">Активация модуля производится установкой флага слева от названия модуля. После активации модуля необходимо произвести его настройку. Окно настроек выбранного в списке модуля открывается при нажатии на кнопку «Редактировать свойства».</text:p>
      <text:p text:style-name="Text_20_body">Ниже кнопки «Редактировать свойства» расположена дополнительная информация о выбранном модуле: название библиотеки и ее версия.</text:p>
      <text:h text:style-name="Heading_20_2" text:outline-level="2"><text:bookmark-start text:name="__RefHeading___редактировать_свойства_4"/><text:bookmark-start text:name="редактировать_свойства"/>Редактировать свойства<text:bookmark-end text:name="__RefHeading___редактировать_свойства_4"/><text:bookmark-end text:name="редактировать_свойства"/></text:h>
      <text:p text:style-name="Text_20_body">Нажатие на данную кнопку производит открытие окна настроек модуля, выбранного в списке модулей. Каждый модуль имеет своё окно настроек, которое описано по ссылке в <text:a xlink:type="simple" xlink:href="#__RefHeading___список_подключаемых_модулей_2" text:style-name="Local_20_link" text:visited-style-name="Visited_20_Local_20_Link">списке модулей</text:a>.</text:p>
      <text:h text:style-name="Heading_20_2" text:outline-level="2"><text:bookmark-start text:name="__RefHeading___журнал_log_5"/><text:bookmark-start text:name="журнал_log"/>Журнал (Log)<text:bookmark-end text:name="__RefHeading___журнал_log_5"/><text:bookmark-end text:name="журнал_log"/></text:h>
      <text:p text:style-name="Text_20_body">Нажатие на кнопку производит открытие окна <text:a xlink:type="simple" xlink:href="https://wiki.ilexx.ru/doku.php?id=%D0%BC%D0%B5%D0%BD%D0%B5%D0%B4%D0%B6%D0%B5%D1%80_%D0%BE%D0%BF%D0%BB%D0%B0%D1%82:%D0%BD%D0%B0%D1%81%D1%82%D1%80%D0%BE%D0%B9%D0%BA%D0%B0:log" text:style-name="Internet_20_link" text:visited-style-name="Visited_20_Internet_20_Link">настроек журналирования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настройка</dc:title>
  </office:meta>
</office:document-meta>
</file>