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методы:activategiftcard"/><text:bookmark-start text:name="__RefHeading___метод_activategiftcard_1"/><text:bookmark-start text:name="метод_activategiftcard"/>Метод ActivateGiftCard<text:bookmark-end text:name="__RefHeading___метод_activategiftcard_1"/><text:bookmark-end text:name="метод_activategiftcard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long</text:span> ActivateGiftCard<text:span text:style-name="highlight_br0">(</text:span><text:span text:style-name="highlight_br0">)</text:span><text:span text:style-name="highlight_sy4">;</text:span></text:p>
          </table:table-cell>
        </table:table-row>
      </table:table>
      <text:p text:style-name="Text_20_body"><text:span text:style-name="Strong_20_Emphasis">Описание:</text:span><text:line-break/>
Производит активацию подарочной карты.</text:p>
      <text:p text:style-name="Text_20_body"><text:span text:style-name="Strong_20_Emphasis">Параметры:</text:span><text:line-break/>
Отсутствуют.</text:p>
      <text:p text:style-name="Text_20_body"><text:span text:style-name="Strong_20_Emphasis">Используемые свойтсва:</text:span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paytype" text:style-name="Internet_20_link" text:visited-style-name="Visited_20_Internet_20_Link">PayType</text:a>, 
<text:a xlink:type="simple" xlink:href="https://wiki.ilexx.ru/doku.php?id=%D0%BC%D0%B5%D0%BD%D0%B5%D0%B4%D0%B6%D0%B5%D1%80_%D0%BE%D0%BF%D0%BB%D0%B0%D1%82:%D0%BF%D0%BE%D0%B4%D0%BA%D0%BB%D1%8E%D1%87%D0%B5%D0%BD%D0%B8%D0%B5:%D1%81%D0%B2%D0%BE%D0%B9%D1%81%D1%82%D0%B2%D0%B0:cardnumber" text:style-name="Internet_20_link" text:visited-style-name="Visited_20_Internet_20_Link">CardNumber</text:a>, 
<text:a xlink:type="simple" xlink:href="https://wiki.ilexx.ru/doku.php?id=%D0%BC%D0%B5%D0%BD%D0%B5%D0%B4%D0%B6%D0%B5%D1%80_%D0%BE%D0%BF%D0%BB%D0%B0%D1%82:%D0%BF%D0%BE%D0%B4%D0%BA%D0%BB%D1%8E%D1%87%D0%B5%D0%BD%D0%B8%D0%B5:%D1%81%D0%B2%D0%BE%D0%B9%D1%81%D1%82%D0%B2%D0%B0:cardinputtype" text:style-name="Internet_20_link" text:visited-style-name="Visited_20_Internet_20_Link">CardInputType</text:a>, 
<text:a xlink:type="simple" xlink:href="https://wiki.ilexx.ru/doku.php?id=%D0%BC%D0%B5%D0%BD%D0%B5%D0%B4%D0%B6%D0%B5%D1%80_%D0%BE%D0%BF%D0%BB%D0%B0%D1%82:%D0%BF%D0%BE%D0%B4%D0%BA%D0%BB%D1%8E%D1%87%D0%B5%D0%BD%D0%B8%D0%B5:%D1%81%D0%B2%D0%BE%D0%B9%D1%81%D1%82%D0%B2%D0%B0:cashnumber" text:style-name="Internet_20_link" text:visited-style-name="Visited_20_Internet_20_Link">CashNumber</text:a>, 
<text:a xlink:type="simple" xlink:href="https://wiki.ilexx.ru/doku.php?id=%D0%BC%D0%B5%D0%BD%D0%B5%D0%B4%D0%B6%D0%B5%D1%80_%D0%BE%D0%BF%D0%BB%D0%B0%D1%82:%D0%BF%D0%BE%D0%B4%D0%BA%D0%BB%D1%8E%D1%87%D0%B5%D0%BD%D0%B8%D0%B5:%D1%81%D0%B2%D0%BE%D0%B9%D1%81%D1%82%D0%B2%D0%B0:checknumber" text:style-name="Internet_20_link" text:visited-style-name="Visited_20_Internet_20_Link">CheckNumber</text:a>, 
<text:a xlink:type="simple" xlink:href="https://wiki.ilexx.ru/doku.php?id=%D0%BC%D0%B5%D0%BD%D0%B5%D0%B4%D0%B6%D0%B5%D1%80_%D0%BE%D0%BF%D0%BB%D0%B0%D1%82:%D0%BF%D0%BE%D0%B4%D0%BA%D0%BB%D1%8E%D1%87%D0%B5%D0%BD%D0%B8%D0%B5:%D1%81%D0%B2%D0%BE%D0%B9%D1%81%D1%82%D0%B2%D0%B0:usearbitrarynominal" text:style-name="Internet_20_link" text:visited-style-name="Visited_20_Internet_20_Link">UseArbitraryNominal</text:a>,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amount" text:style-name="Internet_20_link" text:visited-style-name="Visited_20_Internet_20_Link">Amount</text:a> -- Сумма, полученная с покупателя при активации карты,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commission" text:style-name="Internet_20_link" text:visited-style-name="Visited_20_Internet_20_Link">Commission</text:a> -- Сумма комиссии, расчитанная в кассовом ПО <text:note text:id="ftn0" text:note-class="footnote"><text:note-citation text:label="1)">1)</text:note-citation><text:note-body><text:p text:style-name="Footnote">За исключением некоторых специфических случаев сумма комиссии считается разностью между суммой в поле Amount и номиналом активируемой карты</text:p></text:note-body></text:note>.</text:p>
      <text:p text:style-name="Text_20_body"><text:span text:style-name="Strong_20_Emphasis">Модифицируемые свойства:</text:span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stringforprint" text:style-name="Internet_20_link" text:visited-style-name="Visited_20_Internet_20_Link">StringForPrint</text:a>, 
<text:a xlink:type="simple" xlink:href="https://wiki.ilexx.ru/doku.php?id=%D0%BC%D0%B5%D0%BD%D0%B5%D0%B4%D0%B6%D0%B5%D1%80_%D0%BE%D0%BF%D0%BB%D0%B0%D1%82:%D0%BF%D0%BE%D0%B4%D0%BA%D0%BB%D1%8E%D1%87%D0%B5%D0%BD%D0%B8%D0%B5:%D1%81%D0%B2%D0%BE%D0%B9%D1%81%D1%82%D0%B2%D0%B0:stringforbuy" text:style-name="Internet_20_link" text:visited-style-name="Visited_20_Internet_20_Link">StringForBuy</text:a>, 
<text:a xlink:type="simple" xlink:href="https://wiki.ilexx.ru/doku.php?id=%D0%BC%D0%B5%D0%BD%D0%B5%D0%B4%D0%B6%D0%B5%D1%80_%D0%BE%D0%BF%D0%BB%D0%B0%D1%82:%D0%BF%D0%BE%D0%B4%D0%BA%D0%BB%D1%8E%D1%87%D0%B5%D0%BD%D0%B8%D0%B5:%D1%81%D0%B2%D0%BE%D0%B9%D1%81%D1%82%D0%B2%D0%B0:lasterror" text:style-name="Internet_20_link" text:visited-style-name="Visited_20_Internet_20_Link">LastError</text:a>, 
<text:a xlink:type="simple" xlink:href="https://wiki.ilexx.ru/doku.php?id=%D0%BC%D0%B5%D0%BD%D0%B5%D0%B4%D0%B6%D0%B5%D1%80_%D0%BE%D0%BF%D0%BB%D0%B0%D1%82:%D0%BF%D0%BE%D0%B4%D0%BA%D0%BB%D1%8E%D1%87%D0%B5%D0%BD%D0%B8%D0%B5:%D1%81%D0%B2%D0%BE%D0%B9%D1%81%D1%82%D0%B2%D0%B0:lasterrormsg" text:style-name="Internet_20_link" text:visited-style-name="Visited_20_Internet_20_Link">LastErrorMsg</text:a>.</text:p>
      <text:p text:style-name="Text_20_body"><text:span text:style-name="Strong_20_Emphasis">Возвращиемое значение:</text:span><text:line-break/>
1 -- Карта успешно активирована.<text:line-break/>
0 -- Процесс активации карты выолнен с ошибкой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методы:activategiftcard</dc:title>
  </office:meta>
</office:document-meta>
</file>