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activategiftcardallow"/><text:bookmark-start text:name="__RefHeading___метод_activategiftcardallow_1"/><text:bookmark-start text:name="метод_activategiftcardallow"/>Метод ActivateGiftCardAllow<text:bookmark-end text:name="__RefHeading___метод_activategiftcardallow_1"/><text:bookmark-end text:name="метод_activategiftcard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ActivateGiftCard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activategiftcard" text:style-name="Internet_20_link" text:visited-style-name="Visited_20_Internet_20_Link">ActivateGiftCard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</text:p>
      <text:list text:style-name="List_20_1" text:continue-numbering="false">
        <text:list-item>
          <text:p text:style-name="List_20_1_Content_First"> 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activategiftcard" text:style-name="Internet_20_link" text:visited-style-name="Visited_20_Internet_20_Link">ActivateGiftCard</text:a>.<text:line-break/></text:p>
        </text:list-item>
        <text:list-item>
          <text:p text:style-name="List_20_1_Content_Last"> 0 -- Поддержка метода указанным видом оплаты не производится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activategiftcardallow</dc:title>
  </office:meta>
</office:document-meta>
</file>