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addgood"/><text:bookmark-start text:name="__RefHeading___метод_addgood_1"/><text:bookmark-start text:name="метод_addgood"/>Метод AddGood<text:bookmark-end text:name="__RefHeading___метод_addgood_1"/><text:bookmark-end text:name="метод_addgoo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AddGood<text:span text:style-name="highlight_br0">(</text:span><text:line-break/><text:s text:c="4"/><text:span text:style-name="highlight_br0">[</text:span>in<text:span text:style-name="highlight_br0">]</text:span> BSTR Articul, <text:line-break/><text:s text:c="4"/><text:span text:style-name="highlight_br0">[</text:span>in<text:span text:style-name="highlight_br0">]</text:span> BSTR Name, <text:line-break/><text:s text:c="4"/><text:span text:style-name="highlight_br0">[</text:span>in<text:span text:style-name="highlight_br0">]</text:span> <text:span text:style-name="highlight_kw4">long</text:span> Quant, <text:line-break/><text:s text:c="4"/><text:span text:style-name="highlight_br0">[</text:span>in<text:span text:style-name="highlight_br0">]</text:span> <text:span text:style-name="highlight_kw4">long</text:span> Price, <text:line-break/><text:s text:c="4"/><text:span text:style-name="highlight_br0">[</text:span>in<text:span text:style-name="highlight_br0">]</text:span> <text:span text:style-name="highlight_kw4">long</text:span> Amount, <text:line-break/><text:s text:c="4"/><text:span text:style-name="highlight_br0">[</text:span>in<text:span text:style-name="highlight_br0">]</text:span> <text:span text:style-name="highlight_kw4">long</text:span> DiscountAmount, <text:line-break/><text:s text:c="4"/><text:span text:style-name="highlight_br0">[</text:span>in<text:span text:style-name="highlight_br0">]</text:span> <text:span text:style-name="highlight_kw4">long</text:span> MaxDiscount, <text:line-break/><text:s text:c="4"/><text:span text:style-name="highlight_br0">[</text:span>in<text:span text:style-name="highlight_br0">]</text:span> BSTR Barcode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добавление товара к виртуальной корзине покупок. Очистка виртуальной корзины производится методом <text:a xlink:type="simple" xlink:href="https://wiki.ilexx.ru/doku.php?id=%D0%BC%D0%B5%D0%BD%D0%B5%D0%B4%D0%B6%D0%B5%D1%80_%D0%BE%D0%BF%D0%BB%D0%B0%D1%82:%D0%BF%D0%BE%D0%B4%D0%BA%D0%BB%D1%8E%D1%87%D0%B5%D0%BD%D0%B8%D0%B5:%D0%BC%D0%B5%D1%82%D0%BE%D0%B4%D1%8B:cleargoods" text:style-name="Internet_20_link" text:visited-style-name="Visited_20_Internet_20_Link">ClearGoods</text:a>.</text:p>
      <text:p text:style-name="Text_20_body"><text:span text:style-name="Strong_20_Emphasis">Параметры:</text:span><text:line-break/>
Articul -- Артикул добавляемого товара.<text:line-break/>
Name -- Наименование добавляемого товара.<text:line-break/>
Quant -- Добавляемое количество в тысячных долях единицы.<text:line-break/>
Price -- Цена товара в сотых долях валюты.<text:line-break/>
Amount -- Стоимость покупки с учетом скидки в сотых долях валюты.<text:line-break/>
DiscountAmount -- Сумма скидки на покупку в сотых долях валюты.<text:line-break/>
MaxDiscount -- Максимально возможная сумма скидки на покупку в сотых долях валюты.<text:line-break/>
Barcode -- Штрихкод добавляемого товара.<text:line-break/>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рует.</text:p>
      <text:p text:style-name="Text_20_body"><text:span text:style-name="Strong_20_Emphasis">Возвращиемое значение:</text:span><text:line-break/>
1 -- Товар добавлен в корзину.<text:line-break/>
0 -- Добавление товара не выполнено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addgood</dc:title>
  </office:meta>
</office:document-meta>
</file>