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addpay"/><text:bookmark-start text:name="__RefHeading___метод_addpay_1"/><text:bookmark-start text:name="метод_addpay"/>Метод AddPay<text:bookmark-end text:name="__RefHeading___метод_addpay_1"/><text:bookmark-end text:name="метод_addpay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AddPay<text:span text:style-name="highlight_br0">(</text:span><text:line-break/><text:s text:c="4"/><text:span text:style-name="highlight_br0">[</text:span>in<text:span text:style-name="highlight_br0">]</text:span> <text:span text:style-name="highlight_kw4">long</text:span> Articul, <text:line-break/><text:s text:c="4"/><text:span text:style-name="highlight_br0">[</text:span>in<text:span text:style-name="highlight_br0">]</text:span> <text:span text:style-name="highlight_kw4">long</text:span> ArticulInKKM, <text:line-break/><text:s text:c="4"/><text:span text:style-name="highlight_br0">[</text:span>in<text:span text:style-name="highlight_br0">]</text:span> BSTR PayName, <text:line-break/><text:s text:c="4"/><text:span text:style-name="highlight_br0">[</text:span>in<text:span text:style-name="highlight_br0">]</text:span> <text:span text:style-name="highlight_kw4">long</text:span> Amount,<text:line-break/><text:s text:c="4"/><text:span text:style-name="highlight_br0">[</text:span>in<text:span text:style-name="highlight_br0">]</text:span> Categories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добавление вида оплаты к закрываемому чеку. Очистка списка видов оплат производится методом <text:a xlink:type="simple" xlink:href="https://wiki.ilexx.ru/doku.php?id=%D0%BC%D0%B5%D0%BD%D0%B5%D0%B4%D0%B6%D0%B5%D1%80_%D0%BE%D0%BF%D0%BB%D0%B0%D1%82:%D0%BF%D0%BE%D0%B4%D0%BA%D0%BB%D1%8E%D1%87%D0%B5%D0%BD%D0%B8%D0%B5:%D0%BC%D0%B5%D1%82%D0%BE%D0%B4%D1%8B:clearpays" text:style-name="Internet_20_link" text:visited-style-name="Visited_20_Internet_20_Link">ClearPays</text:a>.</text:p>
      <text:p text:style-name="Text_20_body"><text:span text:style-name="Strong_20_Emphasis">Параметры:</text:span><text:line-break/>
Articul -- Артикул добавляемого вида оплаты.<text:line-break/>
ArticulInKKM -- Артикул вида оплаты в ККМ<text:note text:id="ftn0" text:note-class="footnote"><text:note-citation text:label="1)">1)</text:note-citation><text:note-body><text:p text:style-name="Footnote">Типичная ситуация для фискальных регистраторов, когда значение этого поля: 1 -- наличные, 2 -- кредит, 3 -- тара, 4 -- плат. карта.</text:p></text:note-body></text:note>.<text:line-break/>
PayName -- Наименование вида оплаты.<text:line-break/>
Amount -- Сумма добавляемого вида оплаты в сотых долях валюты.<text:line-break/>
Categories -- Список доп. категорий товаров (числа через запятую).<text:line-break/>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рует.</text:p>
      <text:p text:style-name="Text_20_body"><text:span text:style-name="Strong_20_Emphasis">Возвращиемое значение:</text:span><text:line-break/>
1 -- Вид оплаты добавлен к чеку.<text:line-break/>
0 -- Добавление вида оплаты не выполнено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addpay</dc:title>
  </office:meta>
</office:document-meta>
</file>