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ancelallow"/><text:bookmark-start text:name="__RefHeading___метод_cancelallow_1"/><text:bookmark-start text:name="метод_cancelallow"/>Метод CancelAllow<text:bookmark-end text:name="__RefHeading___метод_cancelallow_1"/><text:bookmark-end text:name="метод_cancel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ancel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cancellasttransaction" text:style-name="Internet_20_link" text:visited-style-name="Visited_20_Internet_20_Link">CancelLastTransaction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cancellasttransaction" text:style-name="Internet_20_link" text:visited-style-name="Visited_20_Internet_20_Link">CancelLastTransaction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ancelallow</dc:title>
  </office:meta>
</office:document-meta>
</file>