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heckconnection"/><text:bookmark-start text:name="__RefHeading___метод_checkconnection_1"/><text:bookmark-start text:name="метод_checkconnection"/>Метод CheckConnection<text:bookmark-end text:name="__RefHeading___метод_checkconnection_1"/><text:bookmark-end text:name="метод_checkconnec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heckConnection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соединения. Тип проверяемого соединения определяется реализацией провессинга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Проверка выполнена успешно.<text:line-break/>
0 -- При проверке соединения произошли ошибк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heckconnection</dc:title>
  </office:meta>
</office:document-meta>
</file>