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closedayallow"/><text:bookmark-start text:name="__RefHeading___метод_closedayallow_1"/><text:bookmark-start text:name="метод_closedayallow"/>Метод CloseDayAllow<text:bookmark-end text:name="__RefHeading___метод_closedayallow_1"/><text:bookmark-end text:name="метод_closedayallow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CloseDayAllow<text:span text:style-name="highlight_br0">(</text:span><text:span text:style-name="highlight_br0">[</text:span>in<text:span text:style-name="highlight_br0">]</text:span> <text:span text:style-name="highlight_kw4">long</text:span> paynum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проверку доступности метода <text:a xlink:type="simple" xlink:href="https://wiki.ilexx.ru/doku.php?id=%D0%BC%D0%B5%D0%BD%D0%B5%D0%B4%D0%B6%D0%B5%D1%80_%D0%BE%D0%BF%D0%BB%D0%B0%D1%82:%D0%BF%D0%BE%D0%B4%D0%BA%D0%BB%D1%8E%D1%87%D0%B5%D0%BD%D0%B8%D0%B5:%D0%BC%D0%B5%D1%82%D0%BE%D0%B4%D1%8B:closeday" text:style-name="Internet_20_link" text:visited-style-name="Visited_20_Internet_20_Link">CloseDay</text:a> для вида оплаты с индексом, указанным в параметре.</text:p>
      <text:p text:style-name="Text_20_body"><text:span text:style-name="Strong_20_Emphasis">Параметры:</text:span><text:line-break/>
paynum -- Индекс проверяемого вида оплаты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ирует.</text:p>
      <text:p text:style-name="Text_20_body"><text:span text:style-name="Strong_20_Emphasis">Возвращиемое значение:</text:span><text:line-break/>
1 -- Указанный вид оплаты позволяет использовать метод <text:a xlink:type="simple" xlink:href="https://wiki.ilexx.ru/doku.php?id=%D0%BC%D0%B5%D0%BD%D0%B5%D0%B4%D0%B6%D0%B5%D1%80_%D0%BE%D0%BF%D0%BB%D0%B0%D1%82:%D0%BF%D0%BE%D0%B4%D0%BA%D0%BB%D1%8E%D1%87%D0%B5%D0%BD%D0%B8%D0%B5:%D0%BC%D0%B5%D1%82%D0%BE%D0%B4%D1%8B:closeday" text:style-name="Internet_20_link" text:visited-style-name="Visited_20_Internet_20_Link">CloseDay</text:a>.<text:line-break/>
0 -- Поддержка метода указанным видом оплаты не производится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closedayallow</dc:title>
  </office:meta>
</office:document-meta>
</file>