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ommit"/><text:bookmark-start text:name="__RefHeading___метод_commit_1"/><text:bookmark-start text:name="метод_commit"/>Метод Commit<text:bookmark-end text:name="__RefHeading___метод_commit_1"/><text:bookmark-end text:name="метод_commi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ommit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роизводит подтверждение ранее одобренной операции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,
<text:a xlink:type="simple" xlink:href="https://wiki.ilexx.ru/doku.php?id=%D0%BC%D0%B5%D0%BD%D0%B5%D0%B4%D0%B6%D0%B5%D1%80_%D0%BE%D0%BF%D0%BB%D0%B0%D1%82:%D0%BF%D0%BE%D0%B4%D0%BA%D0%BB%D1%8E%D1%87%D0%B5%D0%BD%D0%B8%D0%B5:%D1%81%D0%B2%D0%BE%D0%B9%D1%81%D1%82%D0%B2%D0%B0:amount" text:style-name="Internet_20_link" text:visited-style-name="Visited_20_Internet_20_Link">Amount</text:a>,
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,
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
1 -- Операция выполнена успешно.<text:line-break/>
0 -- Вовремя выполнения операии произошла ошибк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ommit</dc:title>
  </office:meta>
</office:document-meta>
</file>