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convertdiscountcard"/><text:bookmark-start text:name="__RefHeading___метод_convertdiscountcard_1"/><text:bookmark-start text:name="метод_convertdiscountcard"/>Метод ConvertDiscountCard<text:bookmark-end text:name="__RefHeading___метод_convertdiscountcard_1"/><text:bookmark-end text:name="метод_convertdiscountcard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ConvertDiscountCard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Метод производит конвертирование имеющейся карты лояльности клиента в новую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<text:note text:id="ftn0" text:note-class="footnote"><text:note-citation text:label="1)">1)</text:note-citation><text:note-body><text:p text:style-name="Footnote">Новая карта.</text:p></text:note-body></text:note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ltcardnumber" text:style-name="Internet_20_link" text:visited-style-name="Visited_20_Internet_20_Link">AltCardNumber</text:a><text:note text:id="ftn1" text:note-class="footnote"><text:note-citation text:label="2)">2)</text:note-citation><text:note-body><text:p text:style-name="Footnote">Имеющаяся карта.</text:p></text:note-body></text:note>, <text:a xlink:type="simple" xlink:href="https://wiki.ilexx.ru/doku.php?id=%D0%BC%D0%B5%D0%BD%D0%B5%D0%B4%D0%B6%D0%B5%D1%80_%D0%BE%D0%BF%D0%BB%D0%B0%D1%82:%D0%BF%D0%BE%D0%B4%D0%BA%D0%BB%D1%8E%D1%87%D0%B5%D0%BD%D0%B8%D0%B5:%D1%81%D0%B2%D0%BE%D0%B9%D1%81%D1%82%D0%B2%D0%B0:altcardinputtype" text:style-name="Internet_20_link" text:visited-style-name="Visited_20_Internet_20_Link">AltCardInputTyp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lientname" text:style-name="Internet_20_link" text:visited-style-name="Visited_20_Internet_20_Link">ClientNam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lientbirthday" text:style-name="Internet_20_link" text:visited-style-name="Visited_20_Internet_20_Link">ClientBirthday</text:a>.</text:p>
      <text:p text:style-name="Text_20_body"><text:span text:style-name="Strong_20_Emphasis">Модифицируемые свойства:</text:span><text:line-break/>
Отсутствуют.</text:p>
      <text:p text:style-name="Text_20_body"><text:span text:style-name="Strong_20_Emphasis">Возвращиемое значение:</text:span><text:line-break/>
1 -- Операция выполнена успешно.<text:line-break/>
0 -- Во время выполнения операии произошла ошибк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convertdiscountcard</dc:title>
  </office:meta>
</office:document-meta>
</file>