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методы:correctdiscountcard"/><text:bookmark-start text:name="__RefHeading___метод_correctdiscountcard_1"/><text:bookmark-start text:name="метод_correctdiscountcard"/>Метод CorrectDiscountCard<text:bookmark-end text:name="__RefHeading___метод_correctdiscountcard_1"/><text:bookmark-end text:name="метод_correctdiscountcard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CorrectDiscountCard<text:span text:style-name="highlight_br0">(</text:span><text:span text:style-name="highlight_br0">)</text:span><text:span text:style-name="highlight_sy4">;</text:span></text:p>
          </table:table-cell>
        </table:table-row>
      </table:table>
      <text:p text:style-name="Text_20_body"><text:span text:style-name="Strong_20_Emphasis">Описание:</text:span><text:line-break/>
Производит корректировку дисконтной карты. Синоним -- учет покупки. Доступность метода проверяется функцией <text:a xlink:type="simple" xlink:href="https://wiki.ilexx.ru/doku.php?id=%D0%BC%D0%B5%D0%BD%D0%B5%D0%B4%D0%B6%D0%B5%D1%80_%D0%BE%D0%BF%D0%BB%D0%B0%D1%82:%D0%BF%D0%BE%D0%B4%D0%BA%D0%BB%D1%8E%D1%87%D0%B5%D0%BD%D0%B8%D0%B5:%D0%BC%D0%B5%D1%82%D0%BE%D0%B4%D1%8B:correctdiscountcardallow" text:style-name="Internet_20_link" text:visited-style-name="Visited_20_Internet_20_Link">CorrectDiscountCardAllow</text:a>.</text:p>
      <text:p text:style-name="Text_20_body"><text:span text:style-name="Strong_20_Emphasis">Параметры:</text:span><text:line-break/>
Отсутствуют.</text:p>
      <text:p text:style-name="Text_20_body"><text:span text:style-name="Strong_20_Emphasis">Используемые свойтсва:</text:span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paytype" text:style-name="Internet_20_link" text:visited-style-name="Visited_20_Internet_20_Link">PayType</text:a>, 
<text:a xlink:type="simple" xlink:href="https://wiki.ilexx.ru/doku.php?id=%D0%BC%D0%B5%D0%BD%D0%B5%D0%B4%D0%B6%D0%B5%D1%80_%D0%BE%D0%BF%D0%BB%D0%B0%D1%82:%D0%BF%D0%BE%D0%B4%D0%BA%D0%BB%D1%8E%D1%87%D0%B5%D0%BD%D0%B8%D0%B5:%D1%81%D0%B2%D0%BE%D0%B9%D1%81%D1%82%D0%B2%D0%B0:cardnumber" text:style-name="Internet_20_link" text:visited-style-name="Visited_20_Internet_20_Link">CardNumber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cardinputtype" text:style-name="Internet_20_link" text:visited-style-name="Visited_20_Internet_20_Link">CardInputType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amount" text:style-name="Internet_20_link" text:visited-style-name="Visited_20_Internet_20_Link">Amount</text:a>, 
<text:a xlink:type="simple" xlink:href="https://wiki.ilexx.ru/doku.php?id=%D0%BC%D0%B5%D0%BD%D0%B5%D0%B4%D0%B6%D0%B5%D1%80_%D0%BE%D0%BF%D0%BB%D0%B0%D1%82:%D0%BF%D0%BE%D0%B4%D0%BA%D0%BB%D1%8E%D1%87%D0%B5%D0%BD%D0%B8%D0%B5:%D1%81%D0%B2%D0%BE%D0%B9%D1%81%D1%82%D0%B2%D0%B0:cashnumber" text:style-name="Internet_20_link" text:visited-style-name="Visited_20_Internet_20_Link">CashNumber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checknumber" text:style-name="Internet_20_link" text:visited-style-name="Visited_20_Internet_20_Link">CheckNumber</text:a>, 
<text:a xlink:type="simple" xlink:href="https://wiki.ilexx.ru/doku.php?id=%D0%BC%D0%B5%D0%BD%D0%B5%D0%B4%D0%B6%D0%B5%D1%80_%D0%BE%D0%BF%D0%BB%D0%B0%D1%82:%D0%BF%D0%BE%D0%B4%D0%BA%D0%BB%D1%8E%D1%87%D0%B5%D0%BD%D0%B8%D0%B5:%D1%81%D0%B2%D0%BE%D0%B9%D1%81%D1%82%D0%B2%D0%B0:rrn" text:style-name="Internet_20_link" text:visited-style-name="Visited_20_Internet_20_Link">RRN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authcode" text:style-name="Internet_20_link" text:visited-style-name="Visited_20_Internet_20_Link">AuthCode</text:a>, 
<text:a xlink:type="simple" xlink:href="https://wiki.ilexx.ru/doku.php?id=%D0%BC%D0%B5%D0%BD%D0%B5%D0%B4%D0%B6%D0%B5%D1%80_%D0%BE%D0%BF%D0%BB%D0%B0%D1%82:%D0%BF%D0%BE%D0%B4%D0%BA%D0%BB%D1%8E%D1%87%D0%B5%D0%BD%D0%B8%D0%B5:%D1%81%D0%B2%D0%BE%D0%B9%D1%81%D1%82%D0%B2%D0%B0:discountamount" text:style-name="Internet_20_link" text:visited-style-name="Visited_20_Internet_20_Link">DiscountAmount</text:a>.</text:p>
      <text:p text:style-name="Text_20_body"><text:span text:style-name="Strong_20_Emphasis">Модифицируемые свойства:</text:span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rrn" text:style-name="Internet_20_link" text:visited-style-name="Visited_20_Internet_20_Link">RRN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authcode" text:style-name="Internet_20_link" text:visited-style-name="Visited_20_Internet_20_Link">AuthCode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mustcommit" text:style-name="Internet_20_link" text:visited-style-name="Visited_20_Internet_20_Link">MustCommit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stringforprint" text:style-name="Internet_20_link" text:visited-style-name="Visited_20_Internet_20_Link">StringForPrint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lasterror" text:style-name="Internet_20_link" text:visited-style-name="Visited_20_Internet_20_Link">LastError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lasterrormsg" text:style-name="Internet_20_link" text:visited-style-name="Visited_20_Internet_20_Link">LastErrorMsg</text:a>.</text:p>
      <text:p text:style-name="Text_20_body"><text:span text:style-name="Strong_20_Emphasis">Возвращиемое значение:</text:span><text:line-break/>
1 -- Операция выполнена успешно.<text:line-break/>
0 -- Вовремя выполнения операии произошла ошибка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методы:correctdiscountcard</dc:title>
  </office:meta>
</office:document-meta>
</file>