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orrectdiscountcardallow"/><text:bookmark-start text:name="__RefHeading___метод_correctdiscountcardallow_1"/><text:bookmark-start text:name="метод_correctdiscountcardallow"/>Метод CorrectDiscountCardAllow<text:bookmark-end text:name="__RefHeading___метод_correctdiscountcardallow_1"/><text:bookmark-end text:name="метод_correctdiscountcard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orrectDiscountCard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correctdiscountcard" text:style-name="Internet_20_link" text:visited-style-name="Visited_20_Internet_20_Link">CorrectDiscountCard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correctdiscountcard" text:style-name="Internet_20_link" text:visited-style-name="Visited_20_Internet_20_Link">CorrectDiscountCard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orrectdiscountcardallow</dc:title>
  </office:meta>
</office:document-meta>
</file>