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done"/><text:bookmark-start text:name="__RefHeading___метод_done_1"/><text:bookmark-start text:name="метод_done"/>Метод Done<text:bookmark-end text:name="__RefHeading___метод_done_1"/><text:bookmark-end text:name="метод_don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Done<text:span text:style-name="highlight_br0">(</text:span>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деинициализацию объекта. При уничтожении объекта вызов метода не обязателен, процедура деинициализации производится автоматически.</text:p>
      <text:p text:style-name="Text_20_body"><text:span text:style-name="Strong_20_Emphasis">Параметры:</text:span><text:line-break/>
Отсутствуют.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lasterror" text:style-name="Internet_20_link" text:visited-style-name="Visited_20_Internet_20_Link">LastError</text:a>, 
<text:a xlink:type="simple" xlink:href="https://wiki.ilexx.ru/doku.php?id=%D0%BC%D0%B5%D0%BD%D0%B5%D0%B4%D0%B6%D0%B5%D1%80_%D0%BE%D0%BF%D0%BB%D0%B0%D1%82:%D0%BF%D0%BE%D0%B4%D0%BA%D0%BB%D1%8E%D1%87%D0%B5%D0%BD%D0%B8%D0%B5:%D1%81%D0%B2%D0%BE%D0%B9%D1%81%D1%82%D0%B2%D0%B0:lasterrormsg" text:style-name="Internet_20_link" text:visited-style-name="Visited_20_Internet_20_Link">LastErrorMsg</text:a>.</text:p>
      <text:p text:style-name="Text_20_body"><text:span text:style-name="Strong_20_Emphasis">Возвращиемое значение:</text:span><text:line-break/></text:p>
      <text:list text:style-name="List_20_1" text:continue-numbering="false">
        <text:list-item>
          <text:p text:style-name="List_20_1_Content_First"> 1 -- Деинициализация завершилась успешно.<text:line-break/></text:p>
        </text:list-item>
        <text:list-item>
          <text:p text:style-name="List_20_1_Content_Last"> 0 -- Деинициализация завершилась с ошибкой.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done</dc:title>
  </office:meta>
</office:document-meta>
</file>