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менеджер_оплат:подключение:методы:externaldiscount_updatedc"/><text:bookmark-start text:name="__RefHeading___метод_externaldiscount_updatedc_1"/><text:bookmark-start text:name="метод_externaldiscount_updatedc"/>Метод ExternalDiscount_UpdateDC<text:bookmark-end text:name="__RefHeading___метод_externaldiscount_updatedc_1"/><text:bookmark-end text:name="метод_externaldiscount_updatedc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kw4">long</text:span> ExternalDiscount_UpdateDC<text:span text:style-name="highlight_br0">(</text:span><text:span text:style-name="highlight_br0">)</text:span><text:span text:style-name="highlight_sy4">;</text:span></text:p>
          </table:table-cell>
        </table:table-row>
      </table:table>
      <text:p text:style-name="Text_20_body"><text:span text:style-name="Strong_20_Emphasis">Описание:</text:span><text:line-break/>
Метод производит учёт покупки по ID внешнего процессинга.</text:p>
      <text:p text:style-name="Text_20_body"><text:span text:style-name="Strong_20_Emphasis">Параметры:</text:span><text:line-break/>
Отсутствуют.</text:p>
      <text:p text:style-name="Text_20_body"><text:span text:style-name="Strong_20_Emphasis">Используемые свойтс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paytype" text:style-name="Internet_20_link" text:visited-style-name="Visited_20_Internet_20_Link">PayType</text:a>, 
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rdinputtype" text:style-name="Internet_20_link" text:visited-style-name="Visited_20_Internet_20_Link">CardInputTyp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mount" text:style-name="Internet_20_link" text:visited-style-name="Visited_20_Internet_20_Link">Amou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discountamount" text:style-name="Internet_20_link" text:visited-style-name="Visited_20_Internet_20_Link">DiscountAmou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bonusamount" text:style-name="Internet_20_link" text:visited-style-name="Visited_20_Internet_20_Link">BonusAmou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ashnumber" text:style-name="Internet_20_link" text:visited-style-name="Visited_20_Internet_20_Link">Cash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checknumber" text:style-name="Internet_20_link" text:visited-style-name="Visited_20_Internet_20_Link">CheckNumbe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.</text:p>
      <text:p text:style-name="Text_20_body">Свойство <text:a xlink:type="simple" xlink:href="https://wiki.ilexx.ru/doku.php?id=%D0%BC%D0%B5%D0%BD%D0%B5%D0%B4%D0%B6%D0%B5%D1%80_%D0%BE%D0%BF%D0%BB%D0%B0%D1%82:%D0%BF%D0%BE%D0%B4%D0%BA%D0%BB%D1%8E%D1%87%D0%B5%D0%BD%D0%B8%D0%B5:%D1%81%D0%B2%D0%BE%D0%B9%D1%81%D1%82%D0%B2%D0%B0:cardnumber" text:style-name="Internet_20_link" text:visited-style-name="Visited_20_Internet_20_Link">CardNumber</text:a> используется для передачи идентификатора внешенго процессинга.</text:p>
      <text:p text:style-name="Text_20_body"><text:span text:style-name="Strong_20_Emphasis">Модифицируемые свойства:</text:span><text:line-break/>
<text:a xlink:type="simple" xlink:href="https://wiki.ilexx.ru/doku.php?id=%D0%BC%D0%B5%D0%BD%D0%B5%D0%B4%D0%B6%D0%B5%D1%80_%D0%BE%D0%BF%D0%BB%D0%B0%D1%82:%D0%BF%D0%BE%D0%B4%D0%BA%D0%BB%D1%8E%D1%87%D0%B5%D0%BD%D0%B8%D0%B5:%D1%81%D0%B2%D0%BE%D0%B9%D1%81%D1%82%D0%B2%D0%B0:authcode" text:style-name="Internet_20_link" text:visited-style-name="Visited_20_Internet_20_Link">AuthCode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rrn" text:style-name="Internet_20_link" text:visited-style-name="Visited_20_Internet_20_Link">RRN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mustcommit" text:style-name="Internet_20_link" text:visited-style-name="Visited_20_Internet_20_Link">MustCommi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stringforprint" text:style-name="Internet_20_link" text:visited-style-name="Visited_20_Internet_20_Link">StringForPrint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" text:style-name="Internet_20_link" text:visited-style-name="Visited_20_Internet_20_Link">LastError</text:a>, <text:a xlink:type="simple" xlink:href="https://wiki.ilexx.ru/doku.php?id=%D0%BC%D0%B5%D0%BD%D0%B5%D0%B4%D0%B6%D0%B5%D1%80_%D0%BE%D0%BF%D0%BB%D0%B0%D1%82:%D0%BF%D0%BE%D0%B4%D0%BA%D0%BB%D1%8E%D1%87%D0%B5%D0%BD%D0%B8%D0%B5:%D1%81%D0%B2%D0%BE%D0%B9%D1%81%D1%82%D0%B2%D0%B0:lasterrormsg" text:style-name="Internet_20_link" text:visited-style-name="Visited_20_Internet_20_Link">LastErrorMsg</text:a>.</text:p>
      <text:p text:style-name="Text_20_body"><text:span text:style-name="Strong_20_Emphasis">Возвращиемое значение:</text:span><text:line-break/>
1 -- Операция выполнена успешно.<text:line-break/>
0 -- Во время выполнения операии произошла ошибка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0.5pt" fo:font-style="normal" fo:border="0pt none"/>
    </style:style>
    <style:style style:name="highlight_br0" style:family="text">
      <style:text-properties fo:color="#66cc66" fo:font-family="Consolas" fo:font-size="10.5pt" fo:font-style="normal" fo:border="0pt none"/>
    </style:style>
    <style:style style:name="highlight_sy4" style:family="text">
      <style:text-properties fo:color="#008080" fo:font-family="Consolas" fo:font-size="10.5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менеджер_оплат:подключение:методы:externaldiscount_updatedc</dc:title>
  </office:meta>
</office:document-meta>
</file>