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getdiscountcardinfo"/><text:bookmark-start text:name="__RefHeading___метод_getdiscountcardinfo_1"/><text:bookmark-start text:name="метод_getdiscountcardinfo"/>Метод GetDiscountCardInfo<text:bookmark-end text:name="__RefHeading___метод_getdiscountcardinfo_1"/><text:bookmark-end text:name="метод_getdiscountcardinfo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GetDiscountCardInfo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Получает информацию о дисконтной карте от процессинга. Доступность метода проверяется функцией <text:a xlink:type="simple" xlink:href="https://wiki.ilexx.ru/doku.php?id=%D0%BC%D0%B5%D0%BD%D0%B5%D0%B4%D0%B6%D0%B5%D1%80_%D0%BE%D0%BF%D0%BB%D0%B0%D1%82:%D0%BF%D0%BE%D0%B4%D0%BA%D0%BB%D1%8E%D1%87%D0%B5%D0%BD%D0%B8%D0%B5:%D0%BC%D0%B5%D1%82%D0%BE%D0%B4%D1%8B:getdiscountcardinfoallow" text:style-name="Internet_20_link" text:visited-style-name="Visited_20_Internet_20_Link">GetDiscountCardInfoCardAllow</text:a>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discount" text:style-name="Internet_20_link" text:visited-style-name="Visited_20_Internet_20_Link">Disc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getdiscountcardinfo</dc:title>
  </office:meta>
</office:document-meta>
</file>