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getdiscountcardinfoallow"/><text:bookmark-start text:name="__RefHeading___метод_getdiscountcardinfoallow_1"/><text:bookmark-start text:name="метод_getdiscountcardinfoallow"/>Метод GetDiscountCardInfoAllow<text:bookmark-end text:name="__RefHeading___метод_getdiscountcardinfoallow_1"/><text:bookmark-end text:name="метод_getdiscountcardinfo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GetDiscountCardInfo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getdiscountcardinfo" text:style-name="Internet_20_link" text:visited-style-name="Visited_20_Internet_20_Link">GetDiscountCardInfo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getdiscountcardinfo" text:style-name="Internet_20_link" text:visited-style-name="Visited_20_Internet_20_Link">GetDiscountCardInfo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getdiscountcardinfoallow</dc:title>
  </office:meta>
</office:document-meta>
</file>