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giftcardpreactivationslipallow"/><text:bookmark-start text:name="__RefHeading___метод_giftcardpreactivationslipallow_1"/><text:bookmark-start text:name="метод_giftcardpreactivationslipallow"/>Метод GiftCardPreActivationSlipAllow<text:bookmark-end text:name="__RefHeading___метод_giftcardpreactivationslipallow_1"/><text:bookmark-end text:name="метод_giftcardpreactivationslip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GiftCardPreActivationSlipAllow<text:span text:style-name="highlight_br0">(</text:span><text:span text:style-name="highlight_br0">[</text:span>in<text:span text:style-name="highlight_br0">]</text:span> <text:span text:style-name="highlight_kw4">long</text:span> PayType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giftcardpreactivationslip" text:style-name="Internet_20_link" text:visited-style-name="Visited_20_Internet_20_Link">GiftCardPreActivationSlip</text:a> для вида оплаты с индексом, указанным в параметре.</text:p>
      <text:p text:style-name="Text_20_body"><text:span text:style-name="Strong_20_Emphasis">Параметры:</text:span><text:line-break/>
PayType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giftcardpreactivationslip" text:style-name="Internet_20_link" text:visited-style-name="Visited_20_Internet_20_Link">GiftCardPreActivationSlip</text:a>.<text:line-break/>
0 -- Поддержка метода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giftcardpreactivationslipallow</dc:title>
  </office:meta>
</office:document-meta>
</file>