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init"/><text:bookmark-start text:name="__RefHeading___метод_init_1"/><text:bookmark-start text:name="метод_init"/>Метод Init<text:bookmark-end text:name="__RefHeading___метод_init_1"/><text:bookmark-end text:name="метод_ini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Init<text:span text:style-name="highlight_br0">(</text:span><text:span text:style-name="highlight_br0">[</text:span>in<text:span text:style-name="highlight_br0">]</text:span> BSTR path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инициализацию объекта.</text:p>
      <text:p text:style-name="Text_20_body"><text:span text:style-name="Strong_20_Emphasis">Параметры:</text:span><text:line-break/>
path -- Путь к каталогу с конфигурационными файлами менеджера оплат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Инициализация завершилась успешно.<text:line-break/>
0 -- Инициализация завершилась с ошибкой, продолжение работы не возможно.<text:line-break/>
-1 -- В процессе инициализации модуле возникли ошибки. Работа с объектом возможна. Доступны настрой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init</dc:title>
  </office:meta>
</office:document-meta>
</file>