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pay"/><text:bookmark-start text:name="__RefHeading___метод_pay_1"/><text:bookmark-start text:name="метод_pay"/>Метод Pay<text:bookmark-end text:name="__RefHeading___метод_pay_1"/><text:bookmark-end text:name="метод_pa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Pay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Метод предназначен для списания (возврата списания) средств с карты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shnumber" text:style-name="Internet_20_link" text:visited-style-name="Visited_20_Internet_20_Link">Cash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discountamount" text:style-name="Internet_20_link" text:visited-style-name="Visited_20_Internet_20_Link">Discount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mustcommit" text:style-name="Internet_20_link" text:visited-style-name="Visited_20_Internet_20_Link">MustCommi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 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pay</dc:title>
  </office:meta>
</office:document-meta>
</file>