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printreportallow"/><text:bookmark-start text:name="__RefHeading___метод_printreportallow_1"/><text:bookmark-start text:name="метод_printreportallow"/>Метод PrintReportAllow<text:bookmark-end text:name="__RefHeading___метод_printreportallow_1"/><text:bookmark-end text:name="метод_printreport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PrintReport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printreport" text:style-name="Internet_20_link" text:visited-style-name="Visited_20_Internet_20_Link">PrintReport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printreport" text:style-name="Internet_20_link" text:visited-style-name="Visited_20_Internet_20_Link">PrintReport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printreportallow</dc:title>
  </office:meta>
</office:document-meta>
</file>