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свойства:cardinputtype"/><text:bookmark-start text:name="__RefHeading___свойство_cardinputtype_1"/><text:bookmark-start text:name="свойство_cardinputtype"/>Свойство CardInputType<text:bookmark-end text:name="__RefHeading___свойство_cardinputtype_1"/><text:bookmark-end text:name="свойство_cardinputtyp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CardInputType<text:span text:style-name="highlight_sy4">;</text:span></text:p>
          </table:table-cell>
        </table:table-row>
      </table:table>
      <text:p text:style-name="Text_20_body"><text:span text:style-name="Strong_20_Emphasis">Описание</text:span>:<text:line-break/>
Чтение и запись. Определяет способ ввода карты. Принимает значения: 0 -- ридер магнитных карт, 1 -- сканер штрихкодов, 2 -- ручной вв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свойства:cardinputtype</dc:title>
  </office:meta>
</office:document-meta>
</file>