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войства:lasterrormsg"/><text:bookmark-start text:name="__RefHeading___свойство_lasterrormsg_1"/><text:bookmark-start text:name="свойство_lasterrormsg"/>Свойство LastErrorMsg<text:bookmark-end text:name="__RefHeading___свойство_lasterrormsg_1"/><text:bookmark-end text:name="свойство_lasterrormsg"/></text:h>
      <text:p text:style-name="Preformatted_20_Text">BSTR LastErrorMsg;</text:p>
      <text:p text:style-name="Text_20_body"><text:span text:style-name="Strong_20_Emphasis">Описание</text:span>:<text:line-break/>
Только чтение. Содержит текст ошибки выполнения фун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войства:lasterrormsg</dc:title>
  </office:meta>
</office:document-meta>
</file>