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свойства:paytype"/><text:bookmark-start text:name="__RefHeading___свойство_paytype_1"/><text:bookmark-start text:name="свойство_paytype"/>Свойство PayType<text:bookmark-end text:name="__RefHeading___свойство_paytype_1"/><text:bookmark-end text:name="свойство_paytyp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PayType<text:span text:style-name="highlight_sy4">;</text:span></text:p>
          </table:table-cell>
        </table:table-row>
      </table:table>
      <text:p text:style-name="Text_20_body"><text:span text:style-name="Strong_20_Emphasis">Описание</text:span>:<text:line-break/>
Чтение и запись. В это свойство записывается порядковый номер активированного модуля менеджера оплат. При заполнении этого свойства менеджер оплат заполняет остальные свойства пустыми значениями.</text:p>
      <text:p text:style-name="Text_20_body"><text:span text:style-name="Strong_20_Emphasis">См. также:</text:span><text:line-break/>
Сценарий <text:a xlink:type="simple" xlink:href="https://wiki.ilexx.ru/doku.php?id=%D0%BC%D0%B5%D0%BD%D0%B5%D0%B4%D0%B6%D0%B5%D1%80_%D0%BE%D0%BF%D0%BB%D0%B0%D1%82:%D0%BF%D0%BE%D0%B4%D0%BA%D0%BB%D1%8E%D1%87%D0%B5%D0%BD%D0%B8%D0%B5:%D1%81%D1%86%D0%B5%D0%BD%D0%B0%D1%80%D0%B8%D0%B8:%D1%81%D0%BE%D1%85%D1%80%D0%B0%D0%BD%D1%8F%D0%B5%D0%BC%D1%8B%D0%B5%D0%BD%D0%B0%D1%81%D1%82%D1%80%D0%BE%D0%B9%D0%BA%D0%B8" text:style-name="Internet_20_link" text:visited-style-name="Visited_20_Internet_20_Link">Сохраняемые настройк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свойства:paytype</dc:title>
  </office:meta>
</office:document-meta>
</file>