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ценарии:дисконтнобонусныекарты"/><text:bookmark-start text:name="__RefHeading___работа_с_дисконтно-бонусными_картами_1"/><text:bookmark-start text:name="работа_с_дисконтно-бонусными_картами"/>Работа с дисконтно-бонусными картами<text:bookmark-end text:name="__RefHeading___работа_с_дисконтно-бонусными_картами_1"/><text:bookmark-end text:name="работа_с_дисконтно-бонусными_картами"/></text:h>
      <text:p text:style-name="Text_20_body">Дисконтно-бонусная карта, далее карта -- это идентификатор покупателя в процессинге, с которым взаимодействует модуль менеджера оплат с индексом 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.</text:p>
      <text:p text:style-name="Text_20_body">Работа с картами производится в несколько этапов:<text:line-break/>
1. Получение информации о карте (процент скидки и остаток средств) и применение скидки к чеку.<text:line-break/>
2. Списание средств с карты <text:note text:id="ftn0" text:note-class="footnote"><text:note-citation text:label="1)">1)</text:note-citation><text:note-body><text:p text:style-name="Footnote">Опционально. Выполняется если карта имеет доступный для списания остаток и покупатель заявил о желании оплаты части чека средствами с карты.</text:p></text:note-body></text:note> -- <text:a xlink:type="simple" xlink:href="https://wiki.ilexx.ru/doku.php?id=%D0%BC%D0%B5%D0%BD%D0%B5%D0%B4%D0%B6%D0%B5%D1%80_%D0%BE%D0%BF%D0%BB%D0%B0%D1%82:%D0%BF%D0%BE%D0%B4%D0%BA%D0%BB%D1%8E%D1%87%D0%B5%D0%BD%D0%B8%D0%B5:%D1%81%D1%86%D0%B5%D0%BD%D0%B0%D1%80%D0%B8%D0%B8:%D0%BE%D0%BF%D0%BB%D0%B0%D1%82%D0%B0" text:style-name="Internet_20_link" text:visited-style-name="Visited_20_Internet_20_Link">Оплата</text:a>.<text:line-break/>
3. Учет покупки в процессинге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ценарии:дисконтнобонусныекарты</dc:title>
  </office:meta>
</office:document-meta>
</file>