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сценарии:инициализация"/><text:bookmark-start text:name="__RefHeading___создание_объекта_1"/><text:bookmark-start text:name="создание_объекта"/>Создание объекта<text:bookmark-end text:name="__RefHeading___создание_объекта_1"/><text:bookmark-end text:name="создание_объекта"/></text:h>
      <text:p text:style-name="Preformatted_20_Text">МенеджерОплат = Новый COMОбъект("ShtrihPayMan.PayMan");</text:p>
      <text:h text:style-name="Heading_20_1" text:outline-level="1"><text:bookmark-start text:name="__RefHeading___инициализация_2"/><text:bookmark-start text:name="инициализация"/>Инициализация<text:bookmark-end text:name="__RefHeading___инициализация_2"/><text:bookmark-end text:name="инициализация"/></text:h>
      <text:p text:style-name="Text_20_body">Инициализация объекта производится вызовом метода объекта <text:a xlink:type="simple" xlink:href="https://wiki.ilexx.ru/doku.php?id=%D0%BC%D0%B5%D0%BD%D0%B5%D0%B4%D0%B6%D0%B5%D1%80_%D0%BE%D0%BF%D0%BB%D0%B0%D1%82:%D0%BF%D0%BE%D0%B4%D0%BA%D0%BB%D1%8E%D1%87%D0%B5%D0%BD%D0%B8%D0%B5:%D0%BC%D0%B5%D1%82%D0%BE%D0%B4%D1%8B:init" text:style-name="Internet_20_link" text:visited-style-name="Visited_20_Internet_20_Link">Init</text:a>. Параметром передается путь к каталогу с конфигурационными файлами. Менеджер оплат производит инициализацию всех активных компонент. В случае успеха функция возврщает значение «1». Если одна или несколько компонент не прошли процедуру инициализации, функция возвращает значение «--1». В случае возникновения внутренних ошибок инициализации менеджера оплат функция возвращает значение «0».</text:p>
      <text:p text:style-name="Preformatted_20_Text">Результат = МенеджерОплат.Init("C:\Program Files\Штрих-М\Менеджер оплат\BIN");<text:line-break/>Если Результат = 0 Тогда<text:line-break/><text:tab/>Предупреждение("Не удалось инициировать менеджер оплат" + Символы.ПС + Формат(МенеджерОплат.LastError, "ЧДЦ=0; ЧН=0; ЧГ=") + ": " + МенеджерОплат.LastErrorMsg);<text:line-break/><text:tab/>ПрекратитьРаботуСистемы();<text:line-break/><text:tab/>Возврат;<text:line-break/><text:tab/><text:line-break/>ИначеЕсли Результат = -1 Тогда<text:line-break/><text:tab/>Предупреждение("Не удалось инициировать все компоненты менеджера оплат" + Символы.ПС + Формат(МенеджерОплат.LastError, "ЧДЦ=0; ЧН=0; ЧГ=") + ": " + МенеджерОплат.LastErrorMsg);<text:line-break/>КонецЕсли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сценарии:инициализация</dc:title>
  </office:meta>
</office:document-meta>
</file>