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ценарии:оплата"/><text:bookmark-start text:name="__RefHeading___оплата_1"/><text:bookmark-start text:name="оплата"/>Оплата<text:bookmark-end text:name="__RefHeading___оплата_1"/><text:bookmark-end text:name="оплата"/></text:h>
      <text:p text:style-name="Text_20_body">Операция по списанию средств с карты (банковской, бонусной, подарочного сертификата) условно называется «оплатой». Для проведения операции вызывается метод <text:a xlink:type="simple" xlink:href="https://wiki.ilexx.ru/doku.php?id=%D0%BC%D0%B5%D0%BD%D0%B5%D0%B4%D0%B6%D0%B5%D1%80_%D0%BE%D0%BF%D0%BB%D0%B0%D1%82:%D0%BF%D0%BE%D0%B4%D0%BA%D0%BB%D1%8E%D1%87%D0%B5%D0%BD%D0%B8%D0%B5:%D0%BC%D0%B5%D1%82%D0%BE%D0%B4%D1%8B:pay" text:style-name="Internet_20_link" text:visited-style-name="Visited_20_Internet_20_Link">Pay</text:a>. Перед вызовом метода заполняются свойства: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 -- Индекс вида оплаты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-- Номер карты списания <text:note text:id="ftn0" text:note-class="footnote"><text:note-citation text:label="1)">1)</text:note-citation><text:note-body><text:p text:style-name="Footnote">Заполняется только если используемый модуль не производит чтение карты своим оборудованием (см. <text:a xlink:type="simple" xlink:href="https://wiki.ilexx.ru/doku.php?id=%D0%BC%D0%B5%D0%BD%D0%B5%D0%B4%D0%B6%D0%B5%D1%80_%D0%BE%D0%BF%D0%BB%D0%B0%D1%82:%D0%BF%D0%BE%D0%B4%D0%BA%D0%BB%D1%8E%D1%87%D0%B5%D0%BD%D0%B8%D0%B5:%D0%BC%D0%B5%D1%82%D0%BE%D0%B4%D1%8B:readcardoncash" text:style-name="Internet_20_link" text:visited-style-name="Visited_20_Internet_20_Link">ReadCardOnCash</text:a>),</text:p></text:note-body></text:note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 -- Способ ввода карты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, -- Сумма списания в сотых долях валюты <text:note text:id="ftn1" text:note-class="footnote"><text:note-citation text:label="2)">2)</text:note-citation><text:note-body><text:p text:style-name="Footnote">Положительное значение для списания средств, отрицательное для возврата списанных средств.</text:p></text:note-body></text:note>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ashnumber" text:style-name="Internet_20_link" text:visited-style-name="Visited_20_Internet_20_Link">CashNumber</text:a>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hecknumber" text:style-name="Internet_20_link" text:visited-style-name="Visited_20_Internet_20_Link">CheckNumber</text:a>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 -- Код авторизации оригинальной операции <text:note text:id="ftn2" text:note-class="footnote"><text:note-citation text:label="3)">3)</text:note-citation><text:note-body><text:p text:style-name="Footnote">Передается при выполнении, например, возврата.</text:p></text:note-body></text:note>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 -- RRN оригинальной операции.</text:p>
      <text:p text:style-name="Preformatted_20_Text">МенеджерОплат.PayType = МенеджерОплат.GetPayTypeIndex(ИдентификаторМодуля);<text:line-break/>МенеджерОплат.CardNumber = ТрэкКарты;<text:line-break/>МенеджерОплат.CardInputType = 0;<text:line-break/>МенеджерОплат.Amount = Сумма * 100;<text:line-break/>МенеджерОплат.CashNumber = НомерКассы;<text:line-break/>МенеджерОплат.CheckNumber = НомерЧека;<text:line-break/>МенеджерОплат.AuthCode = "";<text:line-break/>МенеджерОплат.RRN = "";<text:line-break/>Результат = МенеджерОплат.Pay();</text:p>
      <text:p text:style-name="Text_20_body">Если результат вызова метода «1», операция считается выполненной. Рекомендуется сохранить значения полей 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 и 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, поскольку их значения потребуются для выполнения обратной операции.</text:p>
      <text:p text:style-name="Text_20_body">Если результат вызова метода «0», операция не выполнена. Рекомендуется выполнить сценарий сообщения об ошиб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ценарии:оплата</dc:title>
  </office:meta>
</office:document-meta>
</file>