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сценарии:сохраняемыенастройки"/><text:bookmark-start text:name="__RefHeading___сохранение_параметров_1"/><text:bookmark-start text:name="сохранение_параметров"/>Сохранение параметров<text:bookmark-end text:name="__RefHeading___сохранение_параметров_1"/><text:bookmark-end text:name="сохранение_параметров"/></text:h>
      <text:p text:style-name="Text_20_body">Взаимодействие с менеджером оплат производится следующим образом. Заполняется свойство <text:a xlink:type="simple" xlink:href="https://wiki.ilexx.ru/doku.php?id=%D0%BC%D0%B5%D0%BD%D0%B5%D0%B4%D0%B6%D0%B5%D1%80_%D0%BE%D0%BF%D0%BB%D0%B0%D1%82:%D0%BF%D0%BE%D0%B4%D0%BA%D0%BB%D1%8E%D1%87%D0%B5%D0%BD%D0%B8%D0%B5:%D1%81%D0%B2%D0%BE%D0%B9%D1%81%D1%82%D0%B2%D0%B0:paytype" text:style-name="Internet_20_link" text:visited-style-name="Visited_20_Internet_20_Link">PayType</text:a> менеджера оплат. Затем заполняются остальные свойства, требуемые для работы метода. Затем производится вызов метода.</text:p>
      <text:p text:style-name="Text_20_body">Свойство <text:a xlink:type="simple" xlink:href="https://wiki.ilexx.ru/doku.php?id=%D0%BC%D0%B5%D0%BD%D0%B5%D0%B4%D0%B6%D0%B5%D1%80_%D0%BE%D0%BF%D0%BB%D0%B0%D1%82:%D0%BF%D0%BE%D0%B4%D0%BA%D0%BB%D1%8E%D1%87%D0%B5%D0%BD%D0%B8%D0%B5:%D1%81%D0%B2%D0%BE%D0%B9%D1%81%D1%82%D0%B2%D0%B0:paytype" text:style-name="Internet_20_link" text:visited-style-name="Visited_20_Internet_20_Link">PayType</text:a> -- порядковый номер активированного модуля, с которым требуется произвести манипуляции. Значения этого свойства лежат в интервале от 1 до <text:a xlink:type="simple" xlink:href="https://wiki.ilexx.ru/doku.php?id=%D0%BC%D0%B5%D0%BD%D0%B5%D0%B4%D0%B6%D0%B5%D1%80_%D0%BE%D0%BF%D0%BB%D0%B0%D1%82:%D0%BF%D0%BE%D0%B4%D0%BA%D0%BB%D1%8E%D1%87%D0%B5%D0%BD%D0%B8%D0%B5:%D1%81%D0%B2%D0%BE%D0%B9%D1%81%D1%82%D0%B2%D0%B0:paytypecount" text:style-name="Internet_20_link" text:visited-style-name="Visited_20_Internet_20_Link">PayTypeCount</text:a>.</text:p>
      <text:p text:style-name="Text_20_body">Каждый модуль менеджера оплат имеет постоянный идентификатор, который рекомендуется сохранять в настройках для идентификации модуля. Чтобы из идетнификатора получить порядковый номер активированного модуля вызываетя метод <text:a xlink:type="simple" xlink:href="https://wiki.ilexx.ru/doku.php?id=%D0%BC%D0%B5%D0%BD%D0%B5%D0%B4%D0%B6%D0%B5%D1%80_%D0%BE%D0%BF%D0%BB%D0%B0%D1%82:%D0%BF%D0%BE%D0%B4%D0%BA%D0%BB%D1%8E%D1%87%D0%B5%D0%BD%D0%B8%D0%B5:%D0%BC%D0%B5%D1%82%D0%BE%D0%B4%D1%8B:getpaytypeindex" text:style-name="Internet_20_link" text:visited-style-name="Visited_20_Internet_20_Link">GetPayTypeIndex</text:a>. Обратное преобразование номера активированного модуля в постоянный идентификатор производится методом <text:a xlink:type="simple" xlink:href="https://wiki.ilexx.ru/doku.php?id=%D0%BC%D0%B5%D0%BD%D0%B5%D0%B4%D0%B6%D0%B5%D1%80_%D0%BE%D0%BF%D0%BB%D0%B0%D1%82:%D0%BF%D0%BE%D0%B4%D0%BA%D0%BB%D1%8E%D1%87%D0%B5%D0%BD%D0%B8%D0%B5:%D0%BC%D0%B5%D1%82%D0%BE%D0%B4%D1%8B:getpaytypeid" text:style-name="Internet_20_link" text:visited-style-name="Visited_20_Internet_20_Link">GetPayTypeID</text:a>.</text:p>
      <text:p text:style-name="Preformatted_20_Text">МенеджерОплат.PayType = МенеджерОплат.GetPayTypeIndex(ИдентификаторМодуля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сценарии:сохраняемыенастройки</dc:title>
  </office:meta>
</office:document-meta>
</file>