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менеджер_оплат:подключение:сценарии:учетсоставачека"/><text:bookmark-start text:name="__RefHeading___учёт_состава_чека_1"/><text:bookmark-start text:name="учёт_состава_чека"/>Учёт состава чека<text:bookmark-end text:name="__RefHeading___учёт_состава_чека_1"/><text:bookmark-end text:name="учёт_состава_чека"/></text:h>
      <text:p text:style-name="Text_20_body">Для некоторых процессингов важным является учесть номенклатурный состав и способы оплаты чека. Учесть эти составляющие рекомендуется следующими сценариями.</text:p>
      <text:h text:style-name="Heading_20_2" text:outline-level="2"><text:bookmark-start text:name="__RefHeading___учёт_номенклатурного_состава_2"/><text:bookmark-start text:name="учёт_номенклатурного_состава"/>Учёт номенклатурного состава<text:bookmark-end text:name="__RefHeading___учёт_номенклатурного_состава_2"/><text:bookmark-end text:name="учёт_номенклатурного_состава"/></text:h>
      <text:p text:style-name="Text_20_body">В некотоый момент времени, когда редактирование товарного состава чека уже не планируется, например, при закрытии чека, выполняется следующий код:</text:p>
      <text:p text:style-name="Preformatted_20_Text">МенеджерОплат.ClearGoods();<text:line-break/>Для Каждого Покупка СоставЧека Цикл<text:line-break/><text:tab/>МенеджерОплат.AddGood(Покупка.Код, Покупка.Наименование, Покупка.Количество * 1000, Покупка.Цена * 100, (Покупка.Сумма - Покупка.СуммаСкидки) * 100, Покупка.СуммаСкидки * 100, Покупка.Сумма * 100, Покупка.Штрихкод);<text:line-break/>КонецЦикла;</text:p>
      <text:p text:style-name="Text_20_body">См. описание методов <text:a xlink:type="simple" xlink:href="https://wiki.ilexx.ru/doku.php?id=%D0%BC%D0%B5%D0%BD%D0%B5%D0%B4%D0%B6%D0%B5%D1%80_%D0%BE%D0%BF%D0%BB%D0%B0%D1%82:%D0%BF%D0%BE%D0%B4%D0%BA%D0%BB%D1%8E%D1%87%D0%B5%D0%BD%D0%B8%D0%B5:%D0%BC%D0%B5%D1%82%D0%BE%D0%B4%D1%8B:cleargoods" text:style-name="Internet_20_link" text:visited-style-name="Visited_20_Internet_20_Link">ClearGoods</text:a> и <text:a xlink:type="simple" xlink:href="https://wiki.ilexx.ru/doku.php?id=%D0%BC%D0%B5%D0%BD%D0%B5%D0%B4%D0%B6%D0%B5%D1%80_%D0%BE%D0%BF%D0%BB%D0%B0%D1%82:%D0%BF%D0%BE%D0%B4%D0%BA%D0%BB%D1%8E%D1%87%D0%B5%D0%BD%D0%B8%D0%B5:%D0%BC%D0%B5%D1%82%D0%BE%D0%B4%D1%8B:addgood" text:style-name="Internet_20_link" text:visited-style-name="Visited_20_Internet_20_Link">AddGood</text:a>.</text:p>
      <text:h text:style-name="Heading_20_2" text:outline-level="2"><text:bookmark-start text:name="__RefHeading___учёт_способов_оплаты_чека_3"/><text:bookmark-start text:name="учёт_способов_оплаты_чека"/>Учёт способов оплаты чека<text:bookmark-end text:name="__RefHeading___учёт_способов_оплаты_чека_3"/><text:bookmark-end text:name="учёт_способов_оплаты_чека"/></text:h>
      <text:p text:style-name="Text_20_body">После ввода пользователем всех способов оплаты чека рекомендуется сообщить менеджеру оплат обо всех способах оплаты. Для некоторых процессингов информация о способах оплаты требуется для правильного функционирования. Один из возможных способов это сделать следующий:</text:p>
      <text:p text:style-name="Preformatted_20_Text">МенеджерОплат.ClearPays();<text:line-break/>МенеджерОплат.AddPay(1, 1, "Наличные", 1000 * 100);<text:line-break/>МенеджерОплат.AddPay(2, 2, "Банковская карта", 300 * 100);<text:line-break/>МенеджерОплат.AddPay(7, 0, "Бонусы", 35 * 100);</text:p>
      <text:p text:style-name="Text_20_body">См. описание методов <text:a xlink:type="simple" xlink:href="https://wiki.ilexx.ru/doku.php?id=%D0%BC%D0%B5%D0%BD%D0%B5%D0%B4%D0%B6%D0%B5%D1%80_%D0%BE%D0%BF%D0%BB%D0%B0%D1%82:%D0%BF%D0%BE%D0%B4%D0%BA%D0%BB%D1%8E%D1%87%D0%B5%D0%BD%D0%B8%D0%B5:%D0%BC%D0%B5%D1%82%D0%BE%D0%B4%D1%8B:clearpays" text:style-name="Internet_20_link" text:visited-style-name="Visited_20_Internet_20_Link">ClearPays</text:a> и <text:a xlink:type="simple" xlink:href="https://wiki.ilexx.ru/doku.php?id=%D0%BC%D0%B5%D0%BD%D0%B5%D0%B4%D0%B6%D0%B5%D1%80_%D0%BE%D0%BF%D0%BB%D0%B0%D1%82:%D0%BF%D0%BE%D0%B4%D0%BA%D0%BB%D1%8E%D1%87%D0%B5%D0%BD%D0%B8%D0%B5:%D0%BC%D0%B5%D1%82%D0%BE%D0%B4%D1%8B:addpay" text:style-name="Internet_20_link" text:visited-style-name="Visited_20_Internet_20_Link">AddPay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менеджер_оплат:подключение:сценарии:учетсоставачека</dc:title>
  </office:meta>
</office:document-meta>
</file>