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"/><text:bookmark-start text:name="__RefHeading___опсание_com-интерфейса_менеджера_оплат_1"/><text:bookmark-start text:name="опсание_com-интерфейса_менеджера_оплат"/>Опсание COM-интерфейса менеджера оплат<text:bookmark-end text:name="__RefHeading___опсание_com-интерфейса_менеджера_оплат_1"/><text:bookmark-end text:name="опсание_com-интерфейса_менеджера_оплат"/></text:h>
      <text:h text:style-name="Heading_20_2" text:outline-level="2"><text:bookmark-start text:name="__RefHeading___алфавитный_перечень_свойств_2"/><text:bookmark-start text:name="алфавитный_перечень_свойств"/>Алфавитный перечень свойств<text:bookmark-end text:name="__RefHeading___алфавитный_перечень_свойств_2"/><text:bookmark-end text:name="алфавитный_перечень_свойств"/></text:h>
      <text:p text:style-name="Text_20_body">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bonusamount" text:style-name="Internet_20_link" text:visited-style-name="Visited_20_Internet_20_Link">BonusAmou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discount" text:style-name="Internet_20_link" text:visited-style-name="Visited_20_Internet_20_Link">Discou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discountamount" text:style-name="Internet_20_link" text:visited-style-name="Visited_20_Internet_20_Link">DiscountAmou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displaymessage" text:style-name="Internet_20_link" text:visited-style-name="Visited_20_Internet_20_Link">DisplayMessage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kkmnumber" text:style-name="Internet_20_link" text:visited-style-name="Visited_20_Internet_20_Link">KKMNumber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mustcommit" text:style-name="Internet_20_link" text:visited-style-name="Visited_20_Internet_20_Link">MustCommi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numberofpoint" text:style-name="Internet_20_link" text:visited-style-name="Visited_20_Internet_20_Link">NumberOfPoi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count" text:style-name="Internet_20_link" text:visited-style-name="Visited_20_Internet_20_Link">PayTypeCou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rotocolversion" text:style-name="Internet_20_link" text:visited-style-name="Visited_20_Internet_20_Link">ProtocolVersion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rovider" text:style-name="Internet_20_link" text:visited-style-name="Visited_20_Internet_20_Link">Provider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rovidercode" text:style-name="Internet_20_link" text:visited-style-name="Visited_20_Internet_20_Link">ProviderCode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servicecomission" text:style-name="Internet_20_link" text:visited-style-name="Visited_20_Internet_20_Link">ServiceComission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stringforbuy" text:style-name="Internet_20_link" text:visited-style-name="Visited_20_Internet_20_Link">StringForBuy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terminalid" text:style-name="Internet_20_link" text:visited-style-name="Visited_20_Internet_20_Link">TerminalID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usevoicepay" text:style-name="Internet_20_link" text:visited-style-name="Visited_20_Internet_20_Link">UseVoicePay</text:a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version" text:style-name="Internet_20_link" text:visited-style-name="Visited_20_Internet_20_Link">Version</text:a><text:line-break/></text:p>
      <text:h text:style-name="Heading_20_2" text:outline-level="2"><text:bookmark-start text:name="__RefHeading___алфавитный_перечень_методов_3"/><text:bookmark-start text:name="алфавитный_перечень_методов"/>Алфавитный перечень методов<text:bookmark-end text:name="__RefHeading___алфавитный_перечень_методов_3"/><text:bookmark-end text:name="алфавитный_перечень_методов"/></text:h>
      <text:p text:style-name="Text_20_body"><text:a xlink:type="simple" xlink:href="https://wiki.ilexx.ru/doku.php?id=%D0%BC%D0%B5%D0%BD%D0%B5%D0%B4%D0%B6%D0%B5%D1%80_%D0%BE%D0%BF%D0%BB%D0%B0%D1%82:%D0%BF%D0%BE%D0%B4%D0%BA%D0%BB%D1%8E%D1%87%D0%B5%D0%BD%D0%B8%D0%B5:%D0%BC%D0%B5%D1%82%D0%BE%D0%B4%D1%8B:activategiftcard" text:style-name="Internet_20_link" text:visited-style-name="Visited_20_Internet_20_Link">ActivateGiftCar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activategiftcardallow" text:style-name="Internet_20_link" text:visited-style-name="Visited_20_Internet_20_Link">ActivateGiftCard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addgood" text:style-name="Internet_20_link" text:visited-style-name="Visited_20_Internet_20_Link">AddGoo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addpay" text:style-name="Internet_20_link" text:visited-style-name="Visited_20_Internet_20_Link">AddPa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ancelallow" text:style-name="Internet_20_link" text:visited-style-name="Visited_20_Internet_20_Link">Cancel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ancellasttransaction" text:style-name="Internet_20_link" text:visited-style-name="Visited_20_Internet_20_Link">CancelLastTransaction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heckconnection" text:style-name="Internet_20_link" text:visited-style-name="Visited_20_Internet_20_Link">CheckConnection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heckconnectionallow" text:style-name="Internet_20_link" text:visited-style-name="Visited_20_Internet_20_Link">CheckConnection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leargoods" text:style-name="Internet_20_link" text:visited-style-name="Visited_20_Internet_20_Link">ClearGoods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learpays" text:style-name="Internet_20_link" text:visited-style-name="Visited_20_Internet_20_Link">ClearPays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loseday" text:style-name="Internet_20_link" text:visited-style-name="Visited_20_Internet_20_Link">CloseDa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losedayallow" text:style-name="Internet_20_link" text:visited-style-name="Visited_20_Internet_20_Link">CloseDay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ommit" text:style-name="Internet_20_link" text:visited-style-name="Visited_20_Internet_20_Link">Commit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orrectdiscountcard" text:style-name="Internet_20_link" text:visited-style-name="Visited_20_Internet_20_Link">CorrectDiscountCar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correctdiscountcardallow" text:style-name="Internet_20_link" text:visited-style-name="Visited_20_Internet_20_Link">CorrectDiscountCard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externaldiscount_getid" text:style-name="Internet_20_link" text:visited-style-name="Visited_20_Internet_20_Link">ExternalDiscount_GetI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externaldiscount_updatedc" text:style-name="Internet_20_link" text:visited-style-name="Visited_20_Internet_20_Link">ExternalDiscount_UpdateDC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externaldiscountallow" text:style-name="Internet_20_link" text:visited-style-name="Visited_20_Internet_20_Link">ExternalDiscount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components" text:style-name="Internet_20_link" text:visited-style-name="Visited_20_Internet_20_Link">GetComponents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discountcardinfo" text:style-name="Internet_20_link" text:visited-style-name="Visited_20_Internet_20_Link">GetDiscountCardInfo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discountcardinfoallow" text:style-name="Internet_20_link" text:visited-style-name="Visited_20_Internet_20_Link">GetDiscountCardInfo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giftcardbalance" text:style-name="Internet_20_link" text:visited-style-name="Visited_20_Internet_20_Link">GetGiftCardBalance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giftcardbalanceallow" text:style-name="Internet_20_link" text:visited-style-name="Visited_20_Internet_20_Link">GetGiftCardBalance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giftcardnominal" text:style-name="Internet_20_link" text:visited-style-name="Visited_20_Internet_20_Link">GetGiftCardNominal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giftcardnominalallow" text:style-name="Internet_20_link" text:visited-style-name="Visited_20_Internet_20_Link">GetGiftCardNominal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etpaytype" text:style-name="Internet_20_link" text:visited-style-name="Visited_20_Internet_20_Link">GetPayType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iftcardpreactivationslip" text:style-name="Internet_20_link" text:visited-style-name="Visited_20_Internet_20_Link">GiftCardPreActivationSlip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giftcardpreactivationslipallow" text:style-name="Internet_20_link" text:visited-style-name="Visited_20_Internet_20_Link">GiftCardPreActivationSlip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multiauth" text:style-name="Internet_20_link" text:visited-style-name="Visited_20_Internet_20_Link">MultiAuth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multicloseday" text:style-name="Internet_20_link" text:visited-style-name="Visited_20_Internet_20_Link">MultiCloseDa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ay" text:style-name="Internet_20_link" text:visited-style-name="Visited_20_Internet_20_Link">Pa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aytypeenabled" text:style-name="Internet_20_link" text:visited-style-name="Visited_20_Internet_20_Link">PayTypeEnable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rintcheckcopy" text:style-name="Internet_20_link" text:visited-style-name="Visited_20_Internet_20_Link">PrintCheckCop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rintcheckcopyallow" text:style-name="Internet_20_link" text:visited-style-name="Visited_20_Internet_20_Link">PrintCheckCopy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rintreport" text:style-name="Internet_20_link" text:visited-style-name="Visited_20_Internet_20_Link">PrintReport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printreportallow" text:style-name="Internet_20_link" text:visited-style-name="Visited_20_Internet_20_Link">PrintReportAllow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readcardoncash" text:style-name="Internet_20_link" text:visited-style-name="Visited_20_Internet_20_Link">ReadCardOnCash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readoperatoroncash" text:style-name="Internet_20_link" text:visited-style-name="Visited_20_Internet_20_Link">ReadOperatorOnCash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readphonenumberoncash" text:style-name="Internet_20_link" text:visited-style-name="Visited_20_Internet_20_Link">ReadPhoneNumberOnCash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readserviceprovideroncash" text:style-name="Internet_20_link" text:visited-style-name="Visited_20_Internet_20_Link">ReadServiceProviderOnCash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servicepay" text:style-name="Internet_20_link" text:visited-style-name="Visited_20_Internet_20_Link">ServicePay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servicepaytypeenabled" text:style-name="Internet_20_link" text:visited-style-name="Visited_20_Internet_20_Link">ServicePayTypeEnabled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showproperties" text:style-name="Internet_20_link" text:visited-style-name="Visited_20_Internet_20_Link">Showproperties</text:a><text:line-break/>
<text:a xlink:type="simple" xlink:href="https://wiki.ilexx.ru/doku.php?id=%D0%BC%D0%B5%D0%BD%D0%B5%D0%B4%D0%B6%D0%B5%D1%80_%D0%BE%D0%BF%D0%BB%D0%B0%D1%82:%D0%BF%D0%BE%D0%B4%D0%BA%D0%BB%D1%8E%D1%87%D0%B5%D0%BD%D0%B8%D0%B5:%D0%BC%D0%B5%D1%82%D0%BE%D0%B4%D1%8B:voicepayenabled" text:style-name="Internet_20_link" text:visited-style-name="Visited_20_Internet_20_Link">VoicePayEnabled</text:a><text:line-break/></text:p>
      <text:h text:style-name="Heading_20_1" text:outline-level="1"><text:bookmark-start text:name="__RefHeading___рекомендуемые_сценарии_использования_4"/><text:bookmark-start text:name="рекомендуемые_сценарии_использования"/>Рекомендуемые сценарии использования<text:bookmark-end text:name="__RefHeading___рекомендуемые_сценарии_использования_4"/><text:bookmark-end text:name="рекомендуемые_сценарии_использования"/></text:h>
      <text:p text:style-name="Text_20_body">Сохраняемые настройки<text:line-break/>
Инициализация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</dc:title>
  </office:meta>
</office:document-meta>
</file>