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расширение"/><text:bookmark-start text:name="__RefHeading___создание_нового_модуля_для_работы_с_процессингом_1"/><text:bookmark-start text:name="создание_нового_модуля_для_работы_с_процессингом"/>Создание нового модуля для работы с процессингом<text:bookmark-end text:name="__RefHeading___создание_нового_модуля_для_работы_с_процессингом_1"/><text:bookmark-end text:name="создание_нового_модуля_для_работы_с_процессингом"/></text:h>
      <text:p text:style-name="Text_20_body">Создание нового модуля заключатся в создании динамически подгружаемой библиотеки с определенным программным интерфейсом.
Все экспортируемые функции модуля можно условно разделить на группы:</text:p>
      <text:list text:style-name="List_20_1" text:continue-numbering="false">
        <text:list-item>
          <text:p text:style-name="List_20_1_Content_First"> Функции общего назначения</text:p>
        </text:list-item>
        <text:list-item>
          <text:p text:style-name="List_20_1_Content"> Функции безналичной оплаты</text:p>
        </text:list-item>
        <text:list-item>
          <text:p text:style-name="List_20_1_Content"> Функции приема платежей (оплата услуг)</text:p>
        </text:list-item>
        <text:list-item>
          <text:p text:style-name="List_20_1_Content"> Функции работы с подарочными картами</text:p>
        </text:list-item>
        <text:list-item>
          <text:p text:style-name="List_20_1_Content_Last"> Функции работы с дисконтными картами</text:p>
        </text:list-item>
      </text:list>
      <text:h text:style-name="Heading_20_2" text:outline-level="2"><text:bookmark-start text:name="__RefHeading___функции_общего_назначения_2"/><text:bookmark-start text:name="функции_общего_назначения"/>Функции общего назначения<text:bookmark-end text:name="__RefHeading___функции_общего_назначения_2"/><text:bookmark-end text:name="функции_общего_назначения"/></text:h>
      <text:h text:style-name="Heading_20_3" text:outline-level="3"><text:bookmark-start text:name="__RefHeading___функция_getinfo_3"/><text:bookmark-start text:name="функция_getinfo"/>Функция GetInfo<text:bookmark-end text:name="__RefHeading___функция_getinfo_3"/><text:bookmark-end text:name="функция_getinfo"/></text:h>
      <text:p text:style-name="Text_20_body">Обязательная функция. Вызывается менеджером оплат для получения информации о подключаемом модуле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GetInfo<text:span text:style-name="highlight_br0">(</text:span>Info <text:span text:style-name="highlight_sy0">*</text:span>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info сслка на структуру <text:a xlink:type="simple" xlink:href="#__RefHeading___структура_info_30" text:style-name="Local_20_link" text:visited-style-name="Visited_20_Local_20_Link">Info</text:a>.</text:p>
      <text:p text:style-name="Text_20_body">Возвращает 1, если выполнена успешно. Если функция вернет 0, менеджер оплат не будет загружать и использовать этот модуль.</text:p>
      <text:h text:style-name="Heading_20_3" text:outline-level="3"><text:bookmark-start text:name="__RefHeading___функция_showproperties_4"/><text:bookmark-start text:name="функция_showproperties"/>Функция ShowProperties<text:bookmark-end text:name="__RefHeading___функция_showproperties_4"/><text:bookmark-end text:name="функция_showproperties"/></text:h>
      <text:p text:style-name="Text_20_body">Не обязательная функция. Вызывается менеджером оплат для отображения окна настроек модуля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ShowProperties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Возвращает 1, если настройки были изменены. Если настройки не изменены, возвращает 0.</text:p>
      <text:p text:style-name="Text_20_body">Функция ShowProperties вызывается только для инициализированного модуля. Если инициализация модуля завершилась с ошибкой (функция Init вернула 0), менеджер оплвт не будет производить вызов функции ShowProperties.</text:p>
      <text:h text:style-name="Heading_20_3" text:outline-level="3"><text:bookmark-start text:name="__RefHeading___функция_init_5"/><text:bookmark-start text:name="функция_init"/>Функция Init<text:bookmark-end text:name="__RefHeading___функция_init_5"/><text:bookmark-end text:name="функция_init"/></text:h>
      <text:p text:style-name="Text_20_body">Обязательная функция. Вызывается менеджером оплат для инициализации модуля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int</text:span> Init<text:span text:style-name="highlight_br0">(</text:span><text:span text:style-name="highlight_kw4">char</text:span> <text:span text:style-name="highlight_sy0">*</text:span>path<text:span text:style-name="highlight_sy0">,</text:span> Error <text:span text:style-name="highlight_sy0">*</text:span>error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path - путь к каталогу, в котором находится загружаемый модуль.<text:line-break/>
error сслка на структуру <text:a xlink:type="simple" xlink:href="#__RefHeading___структура_error_31" text:style-name="Local_20_link" text:visited-style-name="Visited_20_Local_20_Link">Error</text:a>.</text:p>
      <text:p text:style-name="Text_20_body">Возвращает 1, если инициализация модуля прошла успешно. Если инициализация не прошла успешно, то структура error содержит код и описание ошибки, а функция возвращает 0.</text:p>
      <text:h text:style-name="Heading_20_3" text:outline-level="3"><text:bookmark-start text:name="__RefHeading___функция_done_6"/><text:bookmark-start text:name="функция_done"/>Функция Done<text:bookmark-end text:name="__RefHeading___функция_done_6"/><text:bookmark-end text:name="функция_done"/></text:h>
      <text:p text:style-name="Text_20_body">Не обязательная функция. Вызывается менеджером оплат для деинициализации модуля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Done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Возвращает 1, если деинициализация модуля прошла успешно, в проивном случае возвращает 0.</text:p>
      <text:h text:style-name="Heading_20_3" text:outline-level="3"><text:bookmark-start text:name="__RefHeading___функция_cancellasttrans_7"/><text:bookmark-start text:name="функция_cancellasttrans"/>Функция CancelLastTrans<text:bookmark-end text:name="__RefHeading___функция_cancellasttrans_7"/><text:bookmark-end text:name="функция_cancellasttrans"/></text:h>
      <text:p text:style-name="Text_20_body">Не обязательная функция. Вызывается менеджером оплат для технологической отмены транзакции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int</text:span> CancelLastTrans<text:span text:style-name="highlight_br0">(</text:span>PayInfo <text:span text:style-name="highlight_sy0">*</text:span>pay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payinfo сслка на структуру <text:a xlink:type="simple" xlink:href="#__RefHeading___структура_payinfo_33" text:style-name="Local_20_link" text:visited-style-name="Visited_20_Local_20_Link">PayInfo</text:a>.</text:p>
      <text:p text:style-name="Text_20_body">Возвращает 1, если транзакция успешно отменена, в проивном случае возвращает 0.</text:p>
      <text:h text:style-name="Heading_20_3" text:outline-level="3"><text:bookmark-start text:name="__RefHeading___функция_closeday_8"/><text:bookmark-start text:name="функция_closeday"/>Функция CloseDay<text:bookmark-end text:name="__RefHeading___функция_closeday_8"/><text:bookmark-end text:name="функция_closeday"/></text:h>
      <text:p text:style-name="Text_20_body">Не обязательная функция. Вызывается менеджером оплат завершения смены кассира. Функциональная нагрузка функции: сверка итогов, фиксация операций в процессинге, печать сменного отчёта и т. п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CloseDay<text:span text:style-name="highlight_br0">(</text:span>PayInfo <text:span text:style-name="highlight_sy0">*</text:span>pay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payinfo сслка на структуру <text:a xlink:type="simple" xlink:href="#__RefHeading___структура_payinfo_33" text:style-name="Local_20_link" text:visited-style-name="Visited_20_Local_20_Link">PayInfo</text:a>.</text:p>
      <text:p text:style-name="Text_20_body">Возвращает 1, если закрытие дня выполнено полностью, в проивном случае возвращает 0.</text:p>
      <text:h text:style-name="Heading_20_3" text:outline-level="3"><text:bookmark-start text:name="__RefHeading___функция_printreport_9"/><text:bookmark-start text:name="функция_printreport"/>Функция PrintReport<text:bookmark-end text:name="__RefHeading___функция_printreport_9"/><text:bookmark-end text:name="функция_printreport"/></text:h>
      <text:p text:style-name="Text_20_body">Не обязательная функция. Вызывается менеджером оплат для печати дополнительного отчета.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int</text:span> PrintReport<text:span text:style-name="highlight_br0">(</text:span>PayInfo <text:span text:style-name="highlight_sy0">*</text:span>pay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payinfo сслка на структуру <text:a xlink:type="simple" xlink:href="#__RefHeading___структура_payinfo_33" text:style-name="Local_20_link" text:visited-style-name="Visited_20_Local_20_Link">PayInfo</text:a>.</text:p>
      <text:p text:style-name="Text_20_body">Возвращает 1, если отчет сформирован успешно и его можно печатать, в проивном случае возвращает 0. Текст отчета возвращается в поле StringForPrint структуры payinfo.</text:p>
      <text:h text:style-name="Heading_20_3" text:outline-level="3"><text:bookmark-start text:name="__RefHeading___функция_printcheckcopy_10"/><text:bookmark-start text:name="функция_printcheckcopy"/>Функция PrintCheckCopy<text:bookmark-end text:name="__RefHeading___функция_printcheckcopy_10"/><text:bookmark-end text:name="функция_printcheckcopy"/></text:h>
      <text:p text:style-name="Text_20_body">Не обязательная функция. Вызывается менеджером оплат для повторной печати слипа. Поиск оригинального документа осуществляется по параметрам RRN и AuthCode структуры payinfo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int</text:span> PrintCheckCopy<text:span text:style-name="highlight_br0">(</text:span>PayInfo <text:span text:style-name="highlight_sy0">*</text:span>pay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payinfo сслка на структуру <text:a xlink:type="simple" xlink:href="#__RefHeading___структура_payinfo_33" text:style-name="Local_20_link" text:visited-style-name="Visited_20_Local_20_Link">PayInfo</text:a>.</text:p>
      <text:p text:style-name="Text_20_body">Возвращает 1, если слип сформирован успешно и его можно печатать, в проивном случае возвращает 0. Текст слипа возвращается в поле StringForPrint структуры payinfo.</text:p>
      <text:h text:style-name="Heading_20_3" text:outline-level="3"><text:bookmark-start text:name="__RefHeading___функция_checkconnection_11"/><text:bookmark-start text:name="функция_checkconnection"/>Функция CheckConnection<text:bookmark-end text:name="__RefHeading___функция_checkconnection_11"/><text:bookmark-end text:name="функция_checkconnection"/></text:h>
      <text:p text:style-name="Text_20_body">Не обязательная функция. Вызывается менеджером оплат для проверки связи с узлами модуля. Вызов функции инициирует пользователь.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4">int</text:span> CheckConnection<text:span text:style-name="highlight_br0">(</text:span>PayInfo <text:span text:style-name="highlight_sy0">*</text:span>pay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payinfo сслка на структуру <text:a xlink:type="simple" xlink:href="#__RefHeading___структура_payinfo_33" text:style-name="Local_20_link" text:visited-style-name="Visited_20_Local_20_Link">PayInfo</text:a>.</text:p>
      <text:p text:style-name="Text_20_body">Возвращает 1, если связь со всеми узлами установлена, в проивном случае возвращает 0. Если функция вернула 0, то в полях структуры должны содержаться код и описание ошибки.</text:p>
      <text:h text:style-name="Heading_20_3" text:outline-level="3"><text:bookmark-start text:name="__RefHeading___функция_commit_12"/><text:bookmark-start text:name="функция_commit"/>Функция Commit<text:bookmark-end text:name="__RefHeading___функция_commit_12"/><text:bookmark-end text:name="функция_commit"/></text:h>
      <text:p text:style-name="Text_20_body">Экспорт этой функции обязателен, если проводятся операции, требующие подтверждения.<text:line-break/>
Если операция требует подтверждения, то после успешного ее выполнения в поле MustCommit структуры одного из параметров функции возвращается 1. Это необходимое условие для того, чтобы менеджер оплат вызвал функцию Commit.<text:line-break/>
Функция Commit вызывается не для всех операций, требующих подтветждения. Решение подтвердить или нет операцию, требующую подтверждения, принимается менеджером оплат.<text:line-break/>
Для идентификации подтверждаемой операции менеджер оплат передает ее RRN и AuthCode в параметрах структуры payinfo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4">int</text:span> Commit<text:span text:style-name="highlight_br0">(</text:span>PayInfo <text:span text:style-name="highlight_sy0">*</text:span>pay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payinfo сслка на структуру <text:a xlink:type="simple" xlink:href="#__RefHeading___структура_payinfo_33" text:style-name="Local_20_link" text:visited-style-name="Visited_20_Local_20_Link">PayInfo</text:a>.</text:p>
      <text:p text:style-name="Text_20_body">Возвращает 0, только если операцию подтвердить невозможно. Если операция не подтверждена из-за отсутствия свиязи с процессингом, то следует возвращать 1 и выполнять операцию в фоне или по закрытию дня.</text:p>
      <text:h text:style-name="Heading_20_2" text:outline-level="2"><text:bookmark-start text:name="__RefHeading___функции_безналичной_оплаты_13"/><text:bookmark-start text:name="функции_безналичной_оплаты"/>Функции безналичной оплаты<text:bookmark-end text:name="__RefHeading___функции_безналичной_оплаты_13"/><text:bookmark-end text:name="функции_безналичной_оплаты"/></text:h>
      <text:p text:style-name="Text_20_body">Если модуль поддерживает обработку безналичной оплаты, то функция Pay является обязательной к экспорту. Остальные функции этой группы не экспортируются, если не экспортируется функция Pay.</text:p>
      <text:h text:style-name="Heading_20_3" text:outline-level="3"><text:bookmark-start text:name="__RefHeading___функция_pay_14"/><text:bookmark-start text:name="функция_pay"/>Функция Pay<text:bookmark-end text:name="__RefHeading___функция_pay_14"/><text:bookmark-end text:name="функция_pay"/></text:h>
      <text:p text:style-name="Text_20_body">Обязательная функция (если модуль поддерживает обработку безналичной оплаты). Вызывается менеджером оплат для выполнения операции с безналичным счетом клиента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4">int</text:span> Pay<text:span text:style-name="highlight_br0">(</text:span>PayInfo <text:span text:style-name="highlight_sy0">*</text:span>pay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payinfo сслка на структуру <text:a xlink:type="simple" xlink:href="#__RefHeading___структура_payinfo_33" text:style-name="Local_20_link" text:visited-style-name="Visited_20_Local_20_Link">PayInfo</text:a>.</text:p>
      <text:p text:style-name="Text_20_body">Возвращает 1, если операция прошла успешно, в проивном случае возвращает 0. Если функция выполнилась некорректно, то поля структуры payinfo содерат код и описание ошибки.</text:p>
      <text:h text:style-name="Heading_20_3" text:outline-level="3"><text:bookmark-start text:name="__RefHeading___функция_voicepay_15"/><text:bookmark-start text:name="функция_voicepay"/>Функция VoicePay<text:bookmark-end text:name="__RefHeading___функция_voicepay_15"/><text:bookmark-end text:name="функция_voicepay"/></text:h>
      <text:p text:style-name="Text_20_body">Не обязательная функция. Вызывается менеджером оплат для выполнения операции с безналичным счетом клиента, используя голосовую авторизацию.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int</text:span> VoicePay<text:span text:style-name="highlight_br0">(</text:span>PayInfo <text:span text:style-name="highlight_sy0">*</text:span>pay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payinfo сслка на структуру <text:a xlink:type="simple" xlink:href="#__RefHeading___структура_payinfo_33" text:style-name="Local_20_link" text:visited-style-name="Visited_20_Local_20_Link">PayInfo</text:a>.</text:p>
      <text:p text:style-name="Text_20_body">Возвращает 1, если операция прошла успешно, в проивном случае возвращает 0. Если функция выполнилась некорректно, то поля структуры payinfo содерат код и описание ошибки.</text:p>
      <text:h text:style-name="Heading_20_2" text:outline-level="2"><text:bookmark-start text:name="__RefHeading___функции_оплаты_услуг_16"/><text:bookmark-start text:name="функции_оплаты_услуг"/>Функции оплаты услуг<text:bookmark-end text:name="__RefHeading___функции_оплаты_услуг_16"/><text:bookmark-end text:name="функции_оплаты_услуг"/></text:h>
      <text:h text:style-name="Heading_20_3" text:outline-level="3"><text:bookmark-start text:name="__RefHeading___функция_servicepay_17"/><text:bookmark-start text:name="функция_servicepay"/>Функция ServicePay<text:bookmark-end text:name="__RefHeading___функция_servicepay_17"/><text:bookmark-end text:name="функция_servicepay"/></text:h>
      <text:p text:style-name="Text_20_body">Не обязательная функция. Вызывается менеджером оплат для выполнения операции по приему платежей (оплаты услуг).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4">int</text:span> ServicePay<text:span text:style-name="highlight_br0">(</text:span><text:span text:style-name="highlight_kw4">int</text:span> iterID<text:span text:style-name="highlight_sy0">,</text:span> ServicePayInfo <text:span text:style-name="highlight_sy0">*</text:span>pay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iterID. Принимает значение 0 или 1. Если iterID равен 0, то происходит проверка возможности провести платеж. Если 1, то происходит фиксация платежа в процессинге.<text:line-break/>
payinfo указатель на структуру <text:a xlink:type="simple" xlink:href="#__RefHeading___структура_servicepayinfo_34" text:style-name="Local_20_link" text:visited-style-name="Visited_20_Local_20_Link">ServicePayInfo</text:a>.</text:p>
      <text:p text:style-name="Text_20_body">Возвращает 1, если операция прошла успешно, в проивном случае возвращает 0. Если функция выполнилась некорректно, то поля структуры payinfo содерат код и описание ошибки.</text:p>
      <text:p text:style-name="Text_20_body">Примечание. Если iterID равен 1, то функция может вернуть 0 только в случае фатальной ошибки. К фатальным ошибкам относится, например, неверные идентификатор сессии или идентификатор транзакции. Отсутствие связи с процессингом не относится к фатальным ошибкам. При отстуствии связи с процессингом или других ошибках, подразумевающих повторение операции, рекомендуется возвращать 1 и повторять выполение операции в фоновом режиме или при сверке итогов.</text:p>
      <text:h text:style-name="Heading_20_2" text:outline-level="2"><text:bookmark-start text:name="__RefHeading___функции_работы_с_подарочными_картами_18"/><text:bookmark-start text:name="функции_работы_с_подарочными_картами"/>Функции работы с подарочными картами<text:bookmark-end text:name="__RefHeading___функции_работы_с_подарочными_картами_18"/><text:bookmark-end text:name="функции_работы_с_подарочными_картами"/></text:h>
      <text:h text:style-name="Heading_20_3" text:outline-level="3"><text:bookmark-start text:name="__RefHeading___функция_getgiftcardnominal_19"/><text:bookmark-start text:name="функция_getgiftcardnominal"/>Функция GetGiftCardNominal<text:bookmark-end text:name="__RefHeading___функция_getgiftcardnominal_19"/><text:bookmark-end text:name="функция_getgiftcardnominal"/></text:h>
      <text:p text:style-name="Text_20_body">Не обязательная функция. Вызывается менеджером оплат для получения номинала подарочной карты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4">int</text:span> GetGiftCardNominal<text:span text:style-name="highlight_br0">(</text:span>PayInfo <text:span text:style-name="highlight_sy0">*</text:span>pay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payinfo сслка на структуру <text:a xlink:type="simple" xlink:href="#__RefHeading___структура_payinfo_33" text:style-name="Local_20_link" text:visited-style-name="Visited_20_Local_20_Link">PayInfo</text:a>.</text:p>
      <text:p text:style-name="Text_20_body">Возвращает 1, если операция прошла успешно, в проивном случае возвращает 0. Если функция выполнилась корректно, то номинал карты возвращается в поле Amount структуры.</text:p>
      <text:h text:style-name="Heading_20_3" text:outline-level="3"><text:bookmark-start text:name="__RefHeading___функция_activategiftcard_20"/><text:bookmark-start text:name="функция_activategiftcard"/>Функция ActivateGiftCard<text:bookmark-end text:name="__RefHeading___функция_activategiftcard_20"/><text:bookmark-end text:name="функция_activategiftcard"/></text:h>
      <text:p text:style-name="Text_20_body">Не обязательная функция. Вызывается менеджером оплат для активации подарочной карты в процессинге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4">int</text:span> ActivateGiftCard<text:span text:style-name="highlight_br0">(</text:span>PayInfo <text:span text:style-name="highlight_sy0">*</text:span>pay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payinfo сслка на структуру <text:a xlink:type="simple" xlink:href="#__RefHeading___структура_payinfo_33" text:style-name="Local_20_link" text:visited-style-name="Visited_20_Local_20_Link">PayInfo</text:a>.</text:p>
      <text:p text:style-name="Text_20_body">Возвращает 1, если карта активирована, в проивном случае возвращает 0.</text:p>
      <text:h text:style-name="Heading_20_3" text:outline-level="3"><text:bookmark-start text:name="__RefHeading___функция_getgiftcardbalance_21"/><text:bookmark-start text:name="функция_getgiftcardbalance"/>Функция GetGiftCardBalance<text:bookmark-end text:name="__RefHeading___функция_getgiftcardbalance_21"/><text:bookmark-end text:name="функция_getgiftcardbalance"/></text:h>
      <text:p text:style-name="Text_20_body">Не обязательная функция. Вызывается менеджером оплат для получения остатка на подарочной карте.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4">int</text:span> GetGiftCardBalance<text:span text:style-name="highlight_br0">(</text:span>GiftCardInfo <text:span text:style-name="highlight_sy0">*</text:span>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info сслка на структуру <text:a xlink:type="simple" xlink:href="#__RefHeading___структура_giftcardinfo_35" text:style-name="Local_20_link" text:visited-style-name="Visited_20_Local_20_Link">GiftCardInfo</text:a>.</text:p>
      <text:p text:style-name="Text_20_body">Возвращает 1, если остаток получен, в проивном случае возвращает 0. Если функция выполнена успешно, то поле Amount содержится остаток средств на карте.</text:p>
      <text:h text:style-name="Heading_20_3" text:outline-level="3"><text:bookmark-start text:name="__RefHeading___функция_activategiftcardarbitrarynominal_22"/><text:bookmark-start text:name="функция_activategiftcardarbitrarynominal"/>Функция ActivateGiftCardArbitraryNominal<text:bookmark-end text:name="__RefHeading___функция_activategiftcardarbitrarynominal_22"/><text:bookmark-end text:name="функция_activategiftcardarbitrarynominal"/></text:h>
      <text:p text:style-name="Text_20_body">Не обязательная функция. Вызывается менеджером оплат для активации подарочной карты произвольного номинала.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kw4">int</text:span> ActivateGiftCardArbitraryNominal<text:span text:style-name="highlight_br0">(</text:span>PayInfo <text:span text:style-name="highlight_sy0">*</text:span>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info сслка на структуру <text:a xlink:type="simple" xlink:href="#__RefHeading___структура_payinfo_33" text:style-name="Local_20_link" text:visited-style-name="Visited_20_Local_20_Link">PayInfo</text:a>. В поле Amount менеджер оплат передаёт значение номинала активируемой карты.</text:p>
      <text:p text:style-name="Text_20_body">Возвращает 1, если карта успешно активирована в процессинге, в проивном случае возвращает 0.</text:p>
      <text:h text:style-name="Heading_20_3" text:outline-level="3"><text:bookmark-start text:name="__RefHeading___функция_giftcardpreactivationslip_23"/><text:bookmark-start text:name="функция_giftcardpreactivationslip"/>Функция GiftCardPreActivationSlip<text:bookmark-end text:name="__RefHeading___функция_giftcardpreactivationslip_23"/><text:bookmark-end text:name="функция_giftcardpreactivationslip"/></text:h>
      <text:p text:style-name="Text_20_body">Не обязательная функция. Вызывается менеджером оплат для получения преактивационного слипа.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kw4">int</text:span> GiftCardPreActivationSlip<text:span text:style-name="highlight_br0">(</text:span>PayInfo <text:span text:style-name="highlight_sy0">*</text:span>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info сслка на структуру <text:a xlink:type="simple" xlink:href="#__RefHeading___структура_payinfo_33" text:style-name="Local_20_link" text:visited-style-name="Visited_20_Local_20_Link">PayInfo</text:a>.</text:p>
      <text:p text:style-name="Text_20_body">Возвращает 1, если карта может быть активирована, в проивном случае возвращает 0. Текст слипа должен передаться менеджеру оплат в поле StringForPrint структуры info.</text:p>
      <text:h text:style-name="Heading_20_2" text:outline-level="2"><text:bookmark-start text:name="__RefHeading___функции_работы_с_дисконтными_картами_24"/><text:bookmark-start text:name="функции_работы_с_дисконтными_картами"/>Функции работы с дисконтными картами<text:bookmark-end text:name="__RefHeading___функции_работы_с_дисконтными_картами_24"/><text:bookmark-end text:name="функции_работы_с_дисконтными_картами"/></text:h>
      <text:p text:style-name="Text_20_body">Работа с дисконтными картами реализается одним из двух режимов:</text:p>
      <text:list text:style-name="List_20_1" text:continue-numbering="false">
        <text:list-item>
          <text:p text:style-name="List_20_1_Content_First"> Процессинг является ведомым</text:p>
        </text:list-item>
        <text:list-item>
          <text:p text:style-name="List_20_1_Content_Last"> Процессинг является ведущим</text:p>
        </text:list-item>
      </text:list>
      <text:p text:style-name="Text_20_body">Первый режим предоставляет возможность получить номер карты из процессинга и отправить в процессинг результат обработки карты в чеке (предоставленную скидку, начисленные бонусы и т. п.). Для реализации этого режима необходимо реализовать экспорт функция ExternalDiscount_GetID и ExternalDiscount_UpdateDC.</text:p>
      <text:p text:style-name="Text_20_body">Второй режим подразумевает полную обработку скидок процессингом и только оповещает менеджер оплат о необходимости произвести начисление скидки на чек, сообщает менеджеру оплат текст с дополнительной информацией для печати на чеке. Реализация этого режима производится экспортом функций CorrectDiscountCard и GetDiscountCardInfo.</text:p>
      <text:h text:style-name="Heading_20_3" text:outline-level="3"><text:bookmark-start text:name="__RefHeading___функция_externaldiscount_getid_25"/><text:bookmark-start text:name="функция_externaldiscount_getid"/>Функция ExternalDiscount_GetID<text:bookmark-end text:name="__RefHeading___функция_externaldiscount_getid_25"/><text:bookmark-end text:name="функция_externaldiscount_getid"/></text:h>
      <text:p text:style-name="Text_20_body">Не обязательная функция. Вызывается менеджером оплат для получения номера дисконтной карты.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kw4">int</text:span> ExternalDiscount_GetID<text:span text:style-name="highlight_br0">(</text:span>DiscountCardInfo <text:span text:style-name="highlight_sy0">*</text:span>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info сслка на структуру <text:a xlink:type="simple" xlink:href="#__RefHeading___структура_discountcardinfo_36" text:style-name="Local_20_link" text:visited-style-name="Visited_20_Local_20_Link">DiscountCardInfo</text:a>.</text:p>
      <text:p text:style-name="Text_20_body">Возвращает 1, если номер карты получен из процессинга, в проивном случае возвращает 0. Номер карты возвращается в поле CardNumber структуры info.</text:p>
      <text:h text:style-name="Heading_20_3" text:outline-level="3"><text:bookmark-start text:name="__RefHeading___функция_externaldiscount_updatedc_26"/><text:bookmark-start text:name="функция_externaldiscount_updatedc"/>Функция ExternalDiscount_UpdateDC<text:bookmark-end text:name="__RefHeading___функция_externaldiscount_updatedc_26"/><text:bookmark-end text:name="функция_externaldiscount_updatedc"/></text:h>
      <text:p text:style-name="Text_20_body">Не обязательная функция. Вызывается менеджером оплат для информирования процессинга о скидке по карте, начисленных бонусах.</text:p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kw4">int</text:span> ExternalDiscount_UpdateDC<text:span text:style-name="highlight_br0">(</text:span>PayInfo <text:span text:style-name="highlight_sy0">*</text:span>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info сслка на структуру <text:a xlink:type="simple" xlink:href="#__RefHeading___структура_payinfo_33" text:style-name="Local_20_link" text:visited-style-name="Visited_20_Local_20_Link">PayInfo</text:a>.</text:p>
      <text:p text:style-name="Text_20_body">Возвращает 1, если функция выполнена успешно, в проивном случае возвращает 0.</text:p>
      <text:h text:style-name="Heading_20_3" text:outline-level="3"><text:bookmark-start text:name="__RefHeading___функция_getdiscountcardinfo_27"/><text:bookmark-start text:name="функция_getdiscountcardinfo"/>Функция GetDiscountCardInfo<text:bookmark-end text:name="__RefHeading___функция_getdiscountcardinfo_27"/><text:bookmark-end text:name="функция_getdiscountcardinfo"/></text:h>
      <text:p text:style-name="Text_20_body">Не обязательная функция. Вызывается менеджером оплат для получения информации о карте.</text:p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kw4">int</text:span> GetDiscountCardInfo<text:span text:style-name="highlight_br0">(</text:span>DiscountCardInfo <text:span text:style-name="highlight_sy0">*</text:span>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info сслка на структуру <text:a xlink:type="simple" xlink:href="#__RefHeading___структура_discountcardinfo_36" text:style-name="Local_20_link" text:visited-style-name="Visited_20_Local_20_Link">DiscountCardInfo</text:a>.</text:p>
      <text:p text:style-name="Text_20_body">Возвращает 1, если функция выполнена успешно, в проивном случае возвращает 0.</text:p>
      <text:h text:style-name="Heading_20_3" text:outline-level="3"><text:bookmark-start text:name="__RefHeading___функция_correctdiscountcard_28"/><text:bookmark-start text:name="функция_correctdiscountcard"/>Функция CorrectDiscountCard<text:bookmark-end text:name="__RefHeading___функция_correctdiscountcard_28"/><text:bookmark-end text:name="функция_correctdiscountcard"/></text:h>
      <text:p text:style-name="Text_20_body">Не обязательная функция. Вызывается менеджером оплат для информирования процессинга о составе чека для корректирования информации по карте.</text:p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<text:span text:style-name="highlight_kw4">int</text:span> CorrectDiscountCard<text:span text:style-name="highlight_br0">(</text:span>PayInfo <text:span text:style-name="highlight_sy0">*</text:span>info<text:span text:style-name="highlight_br0">)</text:span><text:span text:style-name="highlight_sy0">;</text:span></text:p>
          </table:table-cell>
        </table:table-row>
      </table:table>
      <text:p text:style-name="Text_20_body">Параметры:<text:line-break/>
info сслка на структуру <text:a xlink:type="simple" xlink:href="#__RefHeading___структура_payinfo_33" text:style-name="Local_20_link" text:visited-style-name="Visited_20_Local_20_Link">PayInfo</text:a>.</text:p>
      <text:p text:style-name="Text_20_body">Возвращает 1, если функция выполнена успешно, в проивном случае возвращает 0.</text:p>
      <text:h text:style-name="Heading_20_2" text:outline-level="2"><text:bookmark-start text:name="__RefHeading___структуры_в_параметрах_функий_29"/><text:bookmark-start text:name="структуры_в_параметрах_функий"/>Структуры в параметрах функий<text:bookmark-end text:name="__RefHeading___структуры_в_параметрах_функий_29"/><text:bookmark-end text:name="структуры_в_параметрах_функий"/></text:h>
      <text:h text:style-name="Heading_20_3" text:outline-level="3"><text:bookmark-start text:name="__RefHeading___структура_info_30"/><text:bookmark-start text:name="структура_info"/>Структура Info<text:bookmark-end text:name="__RefHeading___структура_info_30"/><text:bookmark-end text:name="структура_info"/></text:h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<text:span text:style-name="highlight_kw4">struct</text:span> Info<text:line-break/><text:span text:style-name="highlight_br0">{</text:span><text:line-break/><text:s text:c="4"/><text:span text:style-name="highlight_kw4">int</text:span> version<text:span text:style-name="highlight_sy0">;</text:span><text:line-break/><text:s text:c="4"/><text:span text:style-name="highlight_kw4">char</text:span> <text:span text:style-name="highlight_sy0">*</text:span>name<text:span text:style-name="highlight_sy0">;</text:span><text:line-break/><text:s text:c="4"/><text:span text:style-name="highlight_kw4">char</text:span> <text:span text:style-name="highlight_sy0">*</text:span>terminal_id<text:span text:style-name="highlight_sy0">;</text:span><text:line-break/><text:s text:c="4"/><text:span text:style-name="highlight_kw4">char</text:span> <text:span text:style-name="highlight_sy0">*</text:span>number_of point<text:span text:style-name="highlight_sy0">;</text:span><text:line-break/><text:s text:c="4"/>AddInfo <text:span text:style-name="highlight_sy0">*</text:span>addinfo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Описание полей:<text:line-break/>
version -- содержит текущее значение версии протокола.<text:line-break/>
name -- Наименование процессинга для менеджера оплат. Если NULL, используется имя из конфигурационного файла менеджера оплат.<text:line-break/>
terminal_id -- не используется.<text:line-break/>
number_of point -- не используется.<text:line-break/>
addinfo -- Указатель на структуру <text:a xlink:type="simple" xlink:href="#__RefHeading___структура_addinfo_32" text:style-name="Local_20_link" text:visited-style-name="Visited_20_Local_20_Link">AddInfo</text:a>. Экземпляр структуры модуль создает в памяти и хранит до завержения своей работы.</text:p>
      <text:h text:style-name="Heading_20_3" text:outline-level="3"><text:bookmark-start text:name="__RefHeading___структура_error_31"/><text:bookmark-start text:name="структура_error"/>Структура Error<text:bookmark-end text:name="__RefHeading___структура_error_31"/><text:bookmark-end text:name="структура_error"/></text:h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<text:span text:style-name="highlight_kw4">struct</text:span> Error<text:line-break/><text:span text:style-name="highlight_br0">{</text:span><text:line-break/><text:s text:c="4"/><text:span text:style-name="highlight_kw4">int</text:span> code<text:span text:style-name="highlight_sy0">;</text:span><text:line-break/><text:s text:c="4"/><text:span text:style-name="highlight_kw4">char</text:span> <text:span text:style-name="highlight_sy0">*</text:span>message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Структура сожержит описание ошибки. Предназначена для передачи информации об ошибке в менеджер оплат.</text:p>
      <text:p text:style-name="Text_20_body">Описание полей:<text:line-break/>
code -- внутренний код ошибки модуля.<text:line-break/>
message -- текстовое описание ошибки.<text:line-break/></text:p>
      <text:h text:style-name="Heading_20_3" text:outline-level="3"><text:bookmark-start text:name="__RefHeading___структура_addinfo_32"/><text:bookmark-start text:name="структура_addinfo"/>Структура AddInfo<text:bookmark-end text:name="__RefHeading___структура_addinfo_32"/><text:bookmark-end text:name="структура_addinfo"/></text:h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<text:span text:style-name="highlight_kw4">struct</text:span> AddInfo<text:line-break/><text:span text:style-name="highlight_br0">{</text:span><text:line-break/><text:s text:c="4"/><text:span text:style-name="highlight_kw4">int</text:span> ReadCardOnCash<text:span text:style-name="highlight_sy0">;</text:span><text:line-break/><text:s text:c="4"/><text:span text:style-name="highlight_kw4">int</text:span> MultiAuth<text:span text:style-name="highlight_sy0">;</text:span><text:line-break/><text:s text:c="4"/><text:span text:style-name="highlight_kw4">int</text:span> ReadPhoneNumberOnCash<text:span text:style-name="highlight_sy0">;</text:span><text:line-break/><text:s text:c="4"/><text:span text:style-name="highlight_kw4">int</text:span> ReadServiceProviderOnCash<text:span text:style-name="highlight_sy0">;</text:span><text:line-break/><text:s text:c="4"/><text:span text:style-name="highlight_kw4">int</text:span> MultiCloseDa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Структура предназначена для передачи дополнительной информации о модуле менеджеру оплат.</text:p>
      <text:p text:style-name="Text_20_body">Поля:<text:line-break/>
ReadCardOnCash -- Принимает значение 0, если считывание карты производится переферией модуля. 1, если менеджер оплат обязан произвести чтение карты своими средствами.<text:line-break/>
MultiAuth -- Принимает значение 1, если модуль поддерживает работу с несколькими юридическими лицами. В проивном случае 0.<text:line-break/>
ReadPhoneNumberOnCash -- Если номер телефона (при оплате услуг) поставляется мереджером оплат, то значение поля должно быть равно 1. В проивном случае 0.<text:line-break/>
ReadServiceProviderOnCash -- Если выбор провайдера услуг (при оплате услуг) производится модулем, то значение поля должно быть равно 0. В проивном случае (1) менеджер оплат передаст в модуль условный код провайдера.<text:line-break/>
MultiCloseDay -- Поле может быть равно 1 только при MultiAuth равном 1. Если поле равно 1, то менеджер оплат будет вызывать функцию CloseDay отдельно для каждого юридического лица. В противном случае функция CloseDay будет вызвана только один раз (даже при работе с несколькими юридическими лицами).<text:line-break/></text:p>
      <text:h text:style-name="Heading_20_3" text:outline-level="3"><text:bookmark-start text:name="__RefHeading___структура_payinfo_33"/><text:bookmark-start text:name="структура_payinfo"/>Структура PayInfo<text:bookmark-end text:name="__RefHeading___структура_payinfo_33"/><text:bookmark-end text:name="структура_payinfo"/></text:h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<text:span text:style-name="highlight_kw4">struct</text:span> PayInfo<text:line-break/><text:span text:style-name="highlight_br0">{</text:span><text:line-break/><text:s text:c="4"/><text:span text:style-name="highlight_kw4">int</text:span><text:s text:c="2"/>Amount<text:span text:style-name="highlight_sy0">;</text:span><text:line-break/><text:s text:c="4"/><text:span text:style-name="highlight_kw4">char</text:span> <text:span text:style-name="highlight_sy0">*</text:span>CardNumber<text:span text:style-name="highlight_sy0">;</text:span><text:line-break/><text:s text:c="4"/><text:span text:style-name="highlight_kw4">int</text:span><text:s text:c="2"/>KKMNumber<text:span text:style-name="highlight_sy0">;</text:span><text:line-break/><text:s text:c="4"/><text:span text:style-name="highlight_kw4">int</text:span> CheckNumber<text:span text:style-name="highlight_sy0">;</text:span><text:line-break/><text:s text:c="4"/><text:span text:style-name="highlight_kw4">char</text:span> <text:span text:style-name="highlight_sy0">*</text:span>AuthCode<text:span text:style-name="highlight_sy0">;</text:span><text:line-break/><text:s text:c="4"/><text:span text:style-name="highlight_kw4">char</text:span> <text:span text:style-name="highlight_sy0">*</text:span>RRN<text:span text:style-name="highlight_sy0">;</text:span><text:line-break/><text:s text:c="4"/><text:span text:style-name="highlight_kw4">int</text:span><text:s text:c="2"/>Error<text:span text:style-name="highlight_sy0">;</text:span><text:line-break/><text:s text:c="4"/><text:span text:style-name="highlight_kw4">char</text:span> <text:span text:style-name="highlight_sy0">*</text:span>ErrorMsg<text:span text:style-name="highlight_sy0">;</text:span><text:line-break/><text:s text:c="4"/><text:span text:style-name="highlight_kw4">char</text:span> <text:span text:style-name="highlight_sy0">*</text:span>StringForPrint<text:span text:style-name="highlight_sy0">;</text:span><text:line-break/><text:s text:c="4"/><text:span text:style-name="highlight_kw4">char</text:span> <text:span text:style-name="highlight_sy0">*</text:span>DisplayMessage<text:span text:style-name="highlight_sy0">;</text:span><text:line-break/><text:s text:c="4"/><text:span text:style-name="highlight_kw4">int</text:span> DiscountAmount<text:span text:style-name="highlight_sy0">;</text:span><text:line-break/><text:s text:c="4"/><text:span text:style-name="highlight_kw4">int</text:span> MustCommit<text:span text:style-name="highlight_sy0">;</text:span><text:line-break/><text:s text:c="4"/><text:span text:style-name="highlight_kw4">char</text:span> <text:span text:style-name="highlight_sy0">*</text:span>StringForBuy<text:span text:style-name="highlight_sy0">;</text:span><text:line-break/><text:s text:c="4"/><text:span text:style-name="highlight_kw4">int</text:span> ComissionAmount<text:span text:style-name="highlight_sy0">;</text:span><text:line-break/><text:s text:c="4"/><text:span text:style-name="highlight_kw4">int</text:span> BonusAmount<text:span text:style-name="highlight_sy0">;</text:span><text:line-break/><text:s text:c="4"/><text:span text:style-name="highlight_kw4">int</text:span> GoodsCount<text:span text:style-name="highlight_sy0">;</text:span><text:line-break/><text:s text:c="4"/><text:span text:style-name="highlight_kw4">void</text:span> <text:span text:style-name="highlight_sy0">*</text:span>Goods<text:span text:style-name="highlight_sy0">;</text:span><text:line-break/><text:s text:c="4"/><text:span text:style-name="highlight_kw4">int</text:span> PaysCount<text:span text:style-name="highlight_sy0">;</text:span><text:line-break/><text:s text:c="4"/><text:span text:style-name="highlight_kw4">void</text:span> <text:span text:style-name="highlight_sy0">*</text:span>Pays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Поля:</text:p>
      <text:p text:style-name="Text_20_body">Amount -- Сумма опреации в сотых долях валюты.</text:p>
      <text:p text:style-name="Text_20_body">CardNumber -- Номер карты (второй трэк).</text:p>
      <text:p text:style-name="Text_20_body">KKMNumber -- Логический номер кассы или номер юридического лица, если мдуль работает в режиме нескольких оридических лиц.</text:p>
      <text:p text:style-name="Text_20_body">CheckNumber -- номер чека, получается кассовым ПО.</text:p>
      <text:p text:style-name="Text_20_body">AuthCode -- Код авторизации.</text:p>
      <text:p text:style-name="Text_20_body">RRN -- RRN.</text:p>
      <text:p text:style-name="Text_20_body">Error -- Код ошибки.</text:p>
      <text:p text:style-name="Text_20_body">ErrorMsg -- Текстовое представление ошибки.</text:p>
      <text:p text:style-name="Text_20_body">StringForPrint -- Текст слипа для печати на чековой ленте.</text:p>
      <text:p text:style-name="Text_20_body">DisplayMessage -- Сообщение, которое необходимо отобразить в диалоге, если таковой выаодится при операции.</text:p>
      <text:p text:style-name="Text_20_body">DiscountAmount -- Сумма скидки.</text:p>
      <text:p text:style-name="Text_20_body">MustCommit -- Выходной параметр. Если значение равно 1, то операция должна быть подтверждена функцией Commnt. Если 0, то опреация не нуждается в подтверждении.</text:p>
      <text:p text:style-name="Text_20_body">StringForBuy -- Текст, который кассовое ПО напечатает в кассовом чеке.</text:p>
      <text:p text:style-name="Text_20_body">ComissionAmount -- Сумма комиссии в сотых долях валюты.</text:p>
      <text:p text:style-name="Text_20_body">BonusAmount -- Начисленный бонус в сотых долях валюты.</text:p>
      <text:p text:style-name="Text_20_body">GoodsCount -- Количество элементов массива Goods.</text:p>
      <text:p text:style-name="Text_20_body">Goods -- Массив указателей на структуры <text:a xlink:type="simple" xlink:href="#__RefHeading___структура_gooditem_37" text:style-name="Local_20_link" text:visited-style-name="Visited_20_Local_20_Link">GoodItem</text:a>.</text:p>
      <text:p text:style-name="Text_20_body">PaysCount -- Количество элементов массива Pays.</text:p>
      <text:p text:style-name="Text_20_body">Pays -- Массив указателей на структуры <text:a xlink:type="simple" xlink:href="#__RefHeading___структура_payitem_38" text:style-name="Local_20_link" text:visited-style-name="Visited_20_Local_20_Link">PayItem</text:a>.</text:p>
      <text:h text:style-name="Heading_20_3" text:outline-level="3"><text:bookmark-start text:name="__RefHeading___структура_servicepayinfo_34"/><text:bookmark-start text:name="структура_servicepayinfo"/>Структура ServicePayInfo<text:bookmark-end text:name="__RefHeading___структура_servicepayinfo_34"/><text:bookmark-end text:name="структура_servicepayinfo"/></text:h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<text:span text:style-name="highlight_kw4">struct</text:span> ServicePayInfo<text:line-break/><text:span text:style-name="highlight_br0">{</text:span><text:line-break/><text:s text:c="4"/><text:span text:style-name="highlight_kw4">int</text:span><text:s text:c="2"/>Amount<text:span text:style-name="highlight_sy0">;</text:span><text:line-break/><text:s text:c="4"/><text:span text:style-name="highlight_kw4">char</text:span> <text:span text:style-name="highlight_sy0">*</text:span>PhoneNumber<text:span text:style-name="highlight_sy0">;</text:span><text:line-break/><text:s text:c="4"/><text:span text:style-name="highlight_kw4">char</text:span> <text:span text:style-name="highlight_sy0">*</text:span>TransID<text:span text:style-name="highlight_sy0">;</text:span><text:line-break/><text:s text:c="4"/><text:span text:style-name="highlight_kw4">char</text:span> <text:span text:style-name="highlight_sy0">*</text:span>OperCode<text:span text:style-name="highlight_sy0">;</text:span><text:line-break/><text:s text:c="4"/><text:span text:style-name="highlight_kw4">char</text:span> <text:span text:style-name="highlight_sy0">*</text:span>OperName<text:span text:style-name="highlight_sy0">;</text:span><text:line-break/><text:s text:c="4"/><text:span text:style-name="highlight_kw4">char</text:span> <text:span text:style-name="highlight_sy0">*</text:span>SessionID<text:span text:style-name="highlight_sy0">;</text:span><text:line-break/><text:s text:c="4"/><text:span text:style-name="highlight_kw4">int</text:span><text:s text:c="2"/>ComissionAmount<text:span text:style-name="highlight_sy0">;</text:span><text:line-break/><text:s text:c="4"/><text:span text:style-name="highlight_kw4">int</text:span> ErrorCode<text:span text:style-name="highlight_sy0">;</text:span><text:line-break/><text:s text:c="4"/><text:span text:style-name="highlight_kw4">char</text:span> <text:span text:style-name="highlight_sy0">*</text:span>ErrorMessage<text:span text:style-name="highlight_sy0">;</text:span><text:line-break/><text:s text:c="4"/><text:span text:style-name="highlight_kw4">char</text:span> <text:span text:style-name="highlight_sy0">*</text:span>StringForPrint<text:span text:style-name="highlight_sy0">;</text:span><text:line-break/><text:s text:c="4"/><text:span text:style-name="highlight_kw4">char</text:span> <text:span text:style-name="highlight_sy0">*</text:span>StringForBu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структура_giftcardinfo_35"/><text:bookmark-start text:name="структура_giftcardinfo"/>Структура GiftCardInfo<text:bookmark-end text:name="__RefHeading___структура_giftcardinfo_35"/><text:bookmark-end text:name="структура_giftcardinfo"/></text:h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<text:span text:style-name="highlight_kw4">struct</text:span> GiftCardInfo<text:line-break/><text:span text:style-name="highlight_br0">{</text:span><text:line-break/><text:s text:c="4"/><text:span text:style-name="highlight_kw4">int</text:span><text:s text:c="2"/>Amount<text:span text:style-name="highlight_sy0">;</text:span><text:line-break/><text:s text:c="4"/><text:span text:style-name="highlight_kw4">char</text:span> <text:span text:style-name="highlight_sy0">*</text:span>CardNumber<text:span text:style-name="highlight_sy0">;</text:span><text:line-break/><text:s text:c="4"/><text:span text:style-name="highlight_kw4">int</text:span> ErrorCode<text:span text:style-name="highlight_sy0">;</text:span><text:line-break/><text:s text:c="4"/><text:span text:style-name="highlight_kw4">char</text:span> <text:span text:style-name="highlight_sy0">*</text:span>ErrorMessage<text:span text:style-name="highlight_sy0">;</text:span><text:line-break/><text:s text:c="4"/><text:span text:style-name="highlight_kw4">char</text:span> <text:span text:style-name="highlight_sy0">*</text:span>StringForPrint<text:span text:style-name="highlight_sy0">;</text:span><text:line-break/><text:s text:c="4"/><text:span text:style-name="highlight_kw4">char</text:span> <text:span text:style-name="highlight_sy0">*</text:span>DisplayMessage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структура_discountcardinfo_36"/><text:bookmark-start text:name="структура_discountcardinfo"/>Структура DiscountCardInfo<text:bookmark-end text:name="__RefHeading___структура_discountcardinfo_36"/><text:bookmark-end text:name="структура_discountcardinfo"/></text:h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<text:span text:style-name="highlight_kw4">struct</text:span> DiscountCardInfo<text:line-break/><text:span text:style-name="highlight_br0">{</text:span><text:line-break/><text:s text:c="4"/><text:span text:style-name="highlight_kw4">int</text:span><text:s text:c="2"/>Balance<text:span text:style-name="highlight_sy0">;</text:span><text:line-break/><text:s text:c="4"/><text:span text:style-name="highlight_kw4">int</text:span><text:s text:c="2"/>CheckCount<text:span text:style-name="highlight_sy0">;</text:span><text:line-break/><text:s text:c="4"/><text:span text:style-name="highlight_kw4">int</text:span><text:s text:c="2"/>CheckSum<text:span text:style-name="highlight_sy0">;</text:span><text:line-break/><text:s text:c="4"/><text:span text:style-name="highlight_kw4">char</text:span> <text:span text:style-name="highlight_sy0">*</text:span>CardNumber<text:span text:style-name="highlight_sy0">;</text:span><text:line-break/><text:s text:c="4"/><text:span text:style-name="highlight_kw4">int</text:span> ErrorCode<text:span text:style-name="highlight_sy0">;</text:span><text:line-break/><text:s text:c="4"/><text:span text:style-name="highlight_kw4">char</text:span> <text:span text:style-name="highlight_sy0">*</text:span>ErrorMessage<text:span text:style-name="highlight_sy0">;</text:span><text:line-break/><text:s text:c="4"/><text:span text:style-name="highlight_kw4">char</text:span> <text:span text:style-name="highlight_sy0">*</text:span>StringForPrint<text:span text:style-name="highlight_sy0">;</text:span><text:line-break/><text:s text:c="4"/><text:span text:style-name="highlight_kw4">char</text:span> <text:span text:style-name="highlight_sy0">*</text:span>DisplayMessage<text:span text:style-name="highlight_sy0">;</text:span><text:line-break/><text:s text:c="4"/><text:span text:style-name="highlight_kw4">int</text:span> Discount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структура_gooditem_37"/><text:bookmark-start text:name="структура_gooditem"/>Структура GoodItem<text:bookmark-end text:name="__RefHeading___структура_gooditem_37"/><text:bookmark-end text:name="структура_gooditem"/></text:h>
      <table:table table:style-name="Table">
        <table:table-column table:style-name="odt_auto_style_table_column_30_1"/>
        <table:table-row>
          <table:table-cell office:value-type="string" table:style-name="PluginODTAutoStyle_TableCell_59">
            <text:p text:style-name="Preformatted_20_Text"><text:span text:style-name="highlight_kw4">struct</text:span> GoodItem<text:line-break/><text:span text:style-name="highlight_br0">{</text:span><text:line-break/><text:s text:c="4"/><text:span text:style-name="highlight_kw4">char</text:span> <text:span text:style-name="highlight_sy0">*</text:span>articul<text:span text:style-name="highlight_sy0">;</text:span><text:line-break/><text:s text:c="4"/><text:span text:style-name="highlight_kw4">char</text:span> <text:span text:style-name="highlight_sy0">*</text:span>name<text:span text:style-name="highlight_sy0">;</text:span><text:line-break/><text:s text:c="4"/><text:span text:style-name="highlight_kw4">int</text:span> quant<text:span text:style-name="highlight_sy0">;</text:span><text:line-break/><text:s text:c="4"/><text:span text:style-name="highlight_kw4">int</text:span> price<text:span text:style-name="highlight_sy0">;</text:span><text:line-break/><text:s text:c="4"/><text:span text:style-name="highlight_kw4">int</text:span> amount<text:span text:style-name="highlight_sy0">;</text:span><text:line-break/><text:s text:c="4"/><text:span text:style-name="highlight_kw4">int</text:span> discount<text:span text:style-name="highlight_sy0">;</text:span><text:line-break/><text:s text:c="4"/><text:span text:style-name="highlight_kw4">int</text:span> maxdiscount<text:span text:style-name="highlight_sy0">;</text:span><text:line-break/><text:span text:style-name="highlight_br0">}</text:span></text:p>
          </table:table-cell>
        </table:table-row>
      </table:table>
      <text:p text:style-name="Text_20_body">Поля:<text:line-break/>
articul -- Артикул товара.<text:line-break/>
name -- Наименование товара.<text:line-break/>
quant -- Количество товара в тысячных долях единицы.<text:line-break/>
price -- цена за единицу товара в сотых долях валюты.<text:line-break/>
amount -- стоимость товара с учётом скидки в сотых долях валюты.<text:line-break/>
discount -- сумма скидки на товар в сотых долях валюты.<text:line-break/>
maxdiscount -- максимально возможная сумма скидки на товар в сотых долях валюты.<text:line-break/></text:p>
      <text:h text:style-name="Heading_20_3" text:outline-level="3"><text:bookmark-start text:name="__RefHeading___структура_payitem_38"/><text:bookmark-start text:name="структура_payitem"/>Структура PayItem<text:bookmark-end text:name="__RefHeading___структура_payitem_38"/><text:bookmark-end text:name="структура_payitem"/></text:h>
      <table:table table:style-name="Table">
        <table:table-column table:style-name="odt_auto_style_table_column_31_1"/>
        <table:table-row>
          <table:table-cell office:value-type="string" table:style-name="PluginODTAutoStyle_TableCell_61">
            <text:p text:style-name="Preformatted_20_Text"><text:span text:style-name="highlight_kw4">struct</text:span> PayItem<text:line-break/><text:span text:style-name="highlight_br0">{</text:span><text:line-break/><text:s text:c="4"/><text:span text:style-name="highlight_kw4">int</text:span> articul<text:span text:style-name="highlight_sy0">;</text:span><text:line-break/><text:s text:c="4"/><text:span text:style-name="highlight_kw4">int</text:span> ecr_articul<text:span text:style-name="highlight_sy0">;</text:span><text:line-break/><text:s text:c="4"/><text:span text:style-name="highlight_kw4">char</text:span> <text:span text:style-name="highlight_sy0">*</text:span>name<text:span text:style-name="highlight_sy0">;</text:span><text:line-break/><text:s text:c="4"/><text:span text:style-name="highlight_kw4">int</text:span> amount<text:span text:style-name="highlight_sy0">;</text:span><text:line-break/><text:span text:style-name="highlight_br0">}</text:span></text:p>
          </table:table-cell>
        </table:table-row>
      </table:table>
      <text:p text:style-name="Text_20_body">Поля:<text:line-break/>
articul -- Артикул вида оплаты.<text:line-break/>
ecr_articul -- Номер вида оплаты в ККМ.<text:line-break/>
name -- Наименование вида оплаты.<text:line-break/>
amount -- Сумма в сотых долях валюты по виду оплаты в чеке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расширение</dc:title>
  </office:meta>
</office:document-meta>
</file>