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start"/><text:bookmark-start text:name="__RefHeading___менеджер_оплат_1"/><text:bookmark-start text:name="менеджер_оплат"/>Менеджер оплат<text:bookmark-end text:name="__RefHeading___менеджер_оплат_1"/><text:bookmark-end text:name="менеджер_оплат"/></text:h>
      <text:p text:style-name="Text_20_body">Программный модуль «Менеджер оплат» представляет собой OLE объект, предназначенный для проведения следующих операций:</text:p>
      <text:list text:style-name="List_20_1" text:continue-numbering="false">
        <text:list-item>
          <text:p text:style-name="List_20_1_Content_First"> безналичных оплат по банковским картам</text:p>
        </text:list-item>
        <text:list-item>
          <text:p text:style-name="List_20_1_Content_Last"> проведения платежей по оплате услуг</text:p>
        </text:list-item>
      </text:list>
      <text:p text:style-name="Text_20_body">OLE объект имеет программный интерфейс для подключения произвольного числа модулей, взаимодействующих с банковскими процессингами и процессингами по приему платежей по оплате услуг.</text:p>
      <text:p text:style-name="Text_20_body"><text:a xlink:type="simple" xlink:href="https://wiki.ilexx.ru/doku.php?id=%D0%BC%D0%B5%D0%BD%D0%B5%D0%B4%D0%B6%D0%B5%D1%80_%D0%BE%D0%BF%D0%BB%D0%B0%D1%82:%D0%BD%D0%B0%D1%81%D1%82%D1%80%D0%BE%D0%B9%D0%BA%D0%B0" text:style-name="Internet_20_link" text:visited-style-name="Visited_20_Internet_20_Link">Настройка модуля</text:a></text:p>
      <text:p text:style-name="Text_20_body"><text:a xlink:type="simple" xlink:href="https://wiki.ilexx.ru/doku.php?id=%D0%BC%D0%B5%D0%BD%D0%B5%D0%B4%D0%B6%D0%B5%D1%80_%D0%BE%D0%BF%D0%BB%D0%B0%D1%82:%D0%BF%D0%BE%D0%B4%D0%BA%D0%BB%D1%8E%D1%87%D0%B5%D0%BD%D0%B8%D0%B5" text:style-name="Internet_20_link" text:visited-style-name="Visited_20_Internet_20_Link">API для подключения модуля</text:a></text:p>
      <text:p text:style-name="Text_20_body"><text:a xlink:type="simple" xlink:href="https://wiki.ilexx.ru/doku.php?id=%D0%BC%D0%B5%D0%BD%D0%B5%D0%B4%D0%B6%D0%B5%D1%80_%D0%BE%D0%BF%D0%BB%D0%B0%D1%82:%D1%80%D0%B0%D1%81%D1%88%D0%B8%D1%80%D0%B5%D0%BD%D0%B8%D0%B5" text:style-name="Internet_20_link" text:visited-style-name="Visited_20_Internet_20_Link">API для создания модуля расшир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start</dc:title>
  </office:meta>
</office:document-meta>
</file>