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0%BC%D0%B5%D0%BD%D0%B5%D0%B4%D0%B6%D0%B5%D1%80_%D0%BE%D0%BF%D0%BB%D0%B0%D1%82:start" text:style-name="Internet_20_link" text:visited-style-name="Visited_20_Internet_20_Link">Штрих-М: Менеджер оплат</text:a><text:line-break/>
<text:a xlink:type="simple" xlink:href="https://wiki.ilexx.ru/doku.php?id=%D0%B1%D0%BF%D0%BE:bpo" text:style-name="Internet_20_link" text:visited-style-name="Visited_20_Internet_20_Link">БПО</text:a><text:line-break/>
<text:a xlink:type="simple" xlink:href="https://wiki.ilexx.ru/doku.php?id=%D0%BC%D0%B5%D0%BD%D0%B5%D0%B4%D0%B6%D0%B5%D1%80%D0%BE%D0%BF%D0%BB%D0%B0%D1%82%D0%B2%D1%8D%D0%B1:web" text:style-name="Internet_20_link" text:visited-style-name="Visited_20_Internet_20_Link">Настройка WEB менеджера оплат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платежныесистемы:pay</dc:title>
  </office:meta>
</office:document-meta>
</file>