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активациялицензииhaspsl"/>Активация лицензий осуществляется через интернет или через e-mail и только с помощью утилиты ShtrihActivator.exe. Данный файл устанавливается вместе с конфигурациями Штрих-М.<text:line-break/></text:p>
      <text:p text:style-name="Text_20_body">При запуске утилиты ShtrihActivator.exe откроется окно: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активациялицензииhaspsl</dc:title>
  </office:meta>
</office:document-meta>
</file>