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работаскоючамиhaspsl:менеджерлицензий"/>В отличие от физических ключей Hasp, для работы с ключами защиты HaspSL требуется установка менеджера лицензий как на компьютер, где устанавливается ключ, так и на компьютеры, на которых будет осуществляться поиск ключей HaspSL.<text:line-break/></text:p>
      <text:p text:style-name="Text_20_body"><text:span text:style-name="Strong_20_Emphasis">Внимание!</text:span><text:line-break/>
Под лицензией в терминальном режиме подразумевается одна терминальная сессия. При работе по локальной сети под лицензией понимается одна рабочая станция.<text:line-break/></text:p>
      <text:p text:style-name="Text_20_body">Менеджер лицензий ключей HaspSL устанавливается из дистрибутива конфигураций «Штрих-М». Так же менеджер лицензий ключей HaspSL можно установить отдельно.<text:line-break/>
Для отдельной установки менеджера лицензий ключей HaspSL необходимо запустить haspdinst.exe с параметром «-i» (<text:span text:style-name="Strong_20_Emphasis">Например, «C:\Program Files\Штрих-М\haspdinst.exe» -i</text:span>). Файл haspdinst.exe можно загрузить с нашего сайта по <text:a xlink:type="simple" xlink:href="http://soft.shtrih-m.ru/hasp/ShtrihMActivator.zip" text:style-name="Internet_20_link" text:visited-style-name="Visited_20_Internet_20_Link">ссылке</text:a><text:line-break/></text:p>
      <text:p text:style-name="Text_20_body">Установленный менеджер лицензий настраивается через браузер. Для этого необходимо открыть в браузере ссылку <text:a xlink:type="simple" xlink:href="http://localhost:1947/" text:style-name="Internet_20_link" text:visited-style-name="Visited_20_Internet_20_Link">http://localhost:1947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работаскоючамиhaspsl:менеджерлицензий</dc:title>
  </office:meta>
</office:document-meta>
</file>