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работа_с_ключами_слк:настройкавпрограммах"/><text:bookmark-start text:name="__RefHeading___торговое_предприятие_7_1"/><text:bookmark-start text:name="торговое_предприятие_7"/>Торговое предприятие 7<text:bookmark-end text:name="__RefHeading___торговое_предприятие_7_1"/><text:bookmark-end text:name="торговое_предприятие_7"/></text:h>
      <text:p text:style-name="Text_20_body">1. Запускаем программу с правами администратора<text:line-break/>
2. Если запуск первый, то будет предложено выбрать какой ключ использовать.<text:line-break/>
Оставляем флаг только на СЛК. Прописываем адрес менеджера лицензий, где установлен ключ.<text:line-break/>
Если меняли логин и пароль, то указываем те логин и пароль, который задавали<text:line-break/>
3. Сохраняем. Загрузка продолжится автоматически.<text:line-break/>
4. Если запуск ранее был с другим ключом и нужно его поменять, то нужно зайти в Администрирование - О программе - Нажать на гиперссылку настройки ключей и установить флаг только на СЛК.<text:line-break/></text:p>
      <text:h text:style-name="Heading_20_3" text:outline-level="3"><text:bookmark-start text:name="__RefHeading___торговое_предприятие_5_2"/><text:bookmark-start text:name="торговое_предприятие_5"/>Торговое предприятие 5<text:bookmark-end text:name="__RefHeading___торговое_предприятие_5_2"/><text:bookmark-end text:name="торговое_предприятие_5"/></text:h>
      <text:p text:style-name="Text_20_body">1. Копируем файл на компьютер<text:line-break/>
<text:a xlink:type="simple" xlink:href="https://soft.shtrih-m.ru/images/Katran.ini" text:style-name="Internet_20_link" text:visited-style-name="Visited_20_Internet_20_Link">Ссылка</text:a><text:line-break/>
2. Указываем IP адрес менеджера лицензий, где установлен ключ<text:line-break/>
3. Копируем в каталог платформы 1С, папку Bin. Например, C:\Program Files (x86)\1cv8\8.3.18.1208\bin<text:line-break/>
4. Запускаем программу<text:line-break/></text:p>
      <text:h text:style-name="Heading_20_3" text:outline-level="3"><text:bookmark-start text:name="__RefHeading___кассир_5_3"/><text:bookmark-start text:name="кассир_5"/>Кассир 5<text:bookmark-end text:name="__RefHeading___кассир_5_3"/><text:bookmark-end text:name="кассир_5"/></text:h>
      <text:p text:style-name="Text_20_body">1. Копируем файл на компьютер<text:line-break/>
<text:a xlink:type="simple" xlink:href="https://soft.shtrih-m.ru/images/Katran.ini" text:style-name="Internet_20_link" text:visited-style-name="Visited_20_Internet_20_Link">Ссылка</text:a><text:line-break/>
2. Указываем IP адрес менеджера лицензий, где установлен ключ<text:line-break/>
3. Копируем в каталог платформы 1С, папку Bin. Например, C:\Program Files (x86)\1cv8\8.3.18.1208\bin<text:line-break/>
4. В стартере указываем тип ключа Katran<text:line-break/>
5. Запускаем программу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работа_с_ключами_слк:настройкавпрограммах</dc:title>
  </office:meta>
</office:document-meta>
</file>