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_с_ключами_слк:переносаключаслк"/>Для переноса лицензии на другой компьютер:<text:line-break/></text:p>
      <text:p text:style-name="Text_20_body">1. Открываем менеджер лицензий<text:line-break/>
<text:a xlink:type="simple" xlink:href="http://localhost:9099/" text:style-name="Internet_20_link" text:visited-style-name="Visited_20_Internet_20_Link">http://localhost:9099/</text:a> <text:line-break/>
Логин admin <text:line-break/>
Пароль admin <text:line-break/></text:p>
      <text:p text:style-name="Text_20_body">2. На главной странице нажимаем на ключ защиты и нажимаем на кнопку Получить резервный код<text:line-break/>
<text:a xlink:type="simple" xlink:href="http://localhost:9099/" text:style-name="Internet_20_link" text:visited-style-name="Visited_20_Internet_20_Link">http://localhost:9099/</text:a> <text:line-break/></text:p>
      <text:p text:style-name="Text_20_body">3. Указываем причину Смена места установки и нажимаем на кнопку Получить резервный код автоматически через Интернет<text:line-break/></text:p>
      <text:p text:style-name="Text_20_body">4. Копируем полученный код<text:line-break/></text:p>
      <text:p text:style-name="Text_20_body">5. На втором компьютере, куда переносим лицензию, устанавливаем менеджер лицензий<text:line-break/>
<text:a xlink:type="simple" xlink:href="https://soft.shtrih-m.ru/images/licenceserver-3.0.20.8513.win.zip" text:style-name="Internet_20_link" text:visited-style-name="Visited_20_Internet_20_Link">Ссылка</text:a><text:line-break/></text:p>
      <text:p text:style-name="Text_20_body">6. Открываем менеджер лицензий<text:line-break/>
<text:a xlink:type="simple" xlink:href="http://localhost:9099/" text:style-name="Internet_20_link" text:visited-style-name="Visited_20_Internet_20_Link">http://localhost:9099/</text:a> <text:line-break/>
Логин admin <text:line-break/>
Пароль admin <text:line-break/></text:p>
      <text:p text:style-name="Text_20_body">7. На закладке Установка лицензий вводим полученный код<text:line-break/>
<text:a xlink:type="simple" xlink:href="http://localhost:9099/install" text:style-name="Internet_20_link" text:visited-style-name="Visited_20_Internet_20_Link">http://localhost:9099/install</text:a><text:line-break/></text:p>
      <text:p text:style-name="Text_20_body"><text:span text:style-name="Strong_20_Emphasis">После переноса ключа. на первом компьютере ключ будет действовать еще сутки, после будет заблокирован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_с_ключами_слк:переносаключаслк</dc:title>
  </office:meta>
</office:document-meta>
</file>