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_с_ключами_слк:прошивкаключаслк"/>Для обновления информации о ключе:<text:line-break/></text:p>
      <text:p text:style-name="Text_20_body">1. Открываем менеджер лицензий<text:line-break/>
<text:a xlink:type="simple" xlink:href="http://localhost:9099/" text:style-name="Internet_20_link" text:visited-style-name="Visited_20_Internet_20_Link">http://localhost:9099/</text:a> <text:line-break/>
Логин admin <text:line-break/>
Пароль admin <text:line-break/></text:p>
      <text:p text:style-name="Text_20_body">2. Получаем номер ключа. В каждом ключе есть С\Н - это номер ключа<text:line-break/></text:p>
      <text:p text:style-name="Text_20_body">3. Обращаемся в техподдержку с номером ключа и Актом для прошивки<text:line-break/></text:p>
      <text:p text:style-name="Text_20_body">4. После сообщения о прошивки требуется запустить программу и подождать 15-20 минут для загрузки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слк:прошивкаключаслк</dc:title>
  </office:meta>
</office:document-meta>
</file>